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6"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7" style:family="table-cell" style:parent-style-name="Excel_32_Built-in_32_Normal" style:data-style-name="N36">
      <style:table-cell-properties fo:border="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style:style>
    <style:style style:name="ce8" style:family="table-cell" style:parent-style-name="Excel_32_Built-in_32_Hyperlink" style:data-style-name="N36">
      <style:table-cell-properties fo:border="thin solid #000000" style:vertical-align="middle" fo:wrap-option="wrap" fo:background-color="#D9D9D9"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9" style:family="table-cell" style:parent-style-name="Excel_32_Built-in_32_Normal" style:data-style-name="N36">
      <style:table-cell-properties fo:border="thin solid #000000" style:vertical-align="top"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style:style>
    <style:style style:name="ce10"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11"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2" style:family="table-cell" style:parent-style-name="Hiper_322__261_cze" style:data-style-name="N36">
      <style:table-cell-properties fo:border="thin solid #000000" style:vertical-align="middle" fo:wrap-option="wrap" fo:background-color="#D9D9D9" style:repeat-content="false"/>
      <style:paragraph-properties fo:text-align="start" fo:margin-left="0cm"/>
      <style:text-properties fo:color="#0563C1" style:text-underline-style="solid" style:text-underline-type="single"/>
    </style:style>
    <style:style style:name="ce13" style:family="table-cell" style:parent-style-name="Excel_32_Built-in_32_Hyperlink" style:data-style-name="N36">
      <style:table-cell-properties fo:border="thin solid #000000" style:vertical-align="middle" fo:background-color="#D9D9D9"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15" style:family="table-cell" style:parent-style-name="Excel_32_Built-in_32_Normal" style:data-style-name="N36">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style>
    <style:style style:name="ce16" style:family="table-cell" style:parent-style-name="Hiper_322__261_cze" style:data-style-name="N36">
      <style:table-cell-properties fo:border="thin solid #000000" style:vertical-align="middle" fo:background-color="#D9D9D9" style:repeat-content="false"/>
      <style:paragraph-properties fo:text-align="start" fo:margin-left="0cm"/>
      <style:text-properties fo:color="#0563C1" style:text-underline-style="solid" style:text-underline-type="single"/>
    </style:style>
    <style:style style:name="ce17" style:family="table-cell" style:parent-style-name="Excel_32_Built-in_32_Normal" style:data-style-name="N36">
      <style:table-cell-properties fo:border="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style>
    <style:style style:name="ce18"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9" style:family="table-cell" style:parent-style-name="Excel_32_Built-in_32_Normal" style:data-style-name="N36">
      <style:table-cell-properties fo:border="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style:style>
    <style:style style:name="ce20" style:family="table-cell" style:parent-style-name="Excel_32_Built-in_32_Normal" style:data-style-name="N36">
      <style:table-cell-properties fo:border="thin solid #000000"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Excel_32_Built-in_32_Hyperlink" style:data-style-name="N36">
      <style:table-cell-properties fo:border="thin solid #000000" style:vertical-align="automatic" fo:background-color="#D9D9D9"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2" style:family="table-cell" style:parent-style-name="Excel_32_Built-in_32_Normal" style:data-style-name="N36">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2pt" style:font-size-asian="12pt" style:font-size-complex="12pt"/>
    </style:style>
    <style:style style:name="ce23"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4" style:family="table-cell" style:parent-style-name="Excel_32_Built-in_32_Normal" style:data-style-name="N36">
      <style:table-cell-properties fo:border="thin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25" style:family="table-cell" style:parent-style-name="Excel_32_Built-in_32_Normal" style:data-style-name="N36">
      <style:table-cell-properties fo:border="thin solid #000000" style:vertical-align="automatic" fo:wrap-option="wrap" fo:background-color="#DDDDDD" style:repeat-content="false"/>
      <style:paragraph-properties fo:text-align="start" fo:margin-left="0cm"/>
      <style:text-properties style:font-name="Calibri" style:font-name-asian="Calibri" style:font-name-complex="Calibri" fo:font-size="12pt" style:font-size-asian="12pt" style:font-size-complex="12pt"/>
    </style:style>
    <style:style style:name="ce26" style:family="table-cell" style:parent-style-name="Excel_32_Built-in_32_Normal" style:data-style-name="N36">
      <style:table-cell-properties fo:border="thin solid #000000" style:vertical-align="middle" fo:wrap-option="wrap" fo:background-color="#DDDDDD" style:repeat-content="false"/>
      <style:paragraph-properties fo:text-align="start" fo:margin-left="0cm"/>
      <style:text-properties style:font-name="Calibri" style:font-name-asian="Calibri" style:font-name-complex="Calibri" fo:font-size="12pt" style:font-size-asian="12pt" style:font-size-complex="12pt"/>
    </style:style>
    <style:style style:name="ce27" style:family="table-cell" style:parent-style-name="Excel_32_Built-in_32_Normal" style:data-style-name="N36">
      <style:table-cell-properties fo:border="thin solid #000000" style:vertical-align="middle" fo:background-color="#DDDDDD" style:repeat-content="false"/>
      <style:paragraph-properties fo:text-align="center"/>
      <style:text-properties style:font-name="Calibri" style:font-name-asian="Calibri" style:font-name-complex="Calibri"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2pt" style:font-size-asian="12pt" style:font-size-complex="12pt"/>
    </style:style>
    <style:style style:name="ce29"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style>
    <style:style style:name="ce32" style:family="table-cell" style:parent-style-name="Excel_32_Built-in_32_Hyperlink" style:data-style-name="N36">
      <style:table-cell-properties fo:border="thin solid #000000" style:vertical-align="middle" fo:wrap-option="wrap" fo:background-color="transparent"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33" style:family="table-cell" style:parent-style-name="Normalny_32_2"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 style:family="table-cell" style:parent-style-name="Normalny_32_2" style:data-style-name="N36">
      <style:table-cell-properties fo:border="thin solid #000000" style:vertical-align="middle" fo:wrap-option="wrap" fo:background-color="#DDDDD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 style:family="table-cell" style:parent-style-name="Excel_32_Built-in_32_Normal" style:data-style-name="N36">
      <style:table-cell-properties fo:border="thin solid #000000" style:vertical-align="middle" fo:background-color="#D9D9D9" style:repeat-content="false"/>
      <style:paragraph-properties fo:text-align="center"/>
      <style:text-properties fo:color="#604A7B" style:font-name="Calibri" style:font-name-asian="Calibri" style:font-name-complex="Calibri" fo:font-size="12pt" style:font-size-asian="12pt" style:font-size-complex="12pt"/>
    </style:style>
    <style:style style:name="ce36" style:family="table-cell" style:parent-style-name="Excel_32_Built-in_32_Normal" style:data-style-name="N36">
      <style:table-cell-properties style:vertical-align="automatic" fo:background-color="transparent" style:repeat-content="false"/>
      <style:paragraph-properties fo:text-align="start" fo:margin-left="0cm"/>
      <style:text-properties fo:color="#604A7B" style:font-name="Calibri" style:font-name-asian="Calibri" style:font-name-complex="Calibri" fo:font-size="12pt" style:font-size-asian="12pt" style:font-size-complex="12pt"/>
    </style:style>
    <style:style style:name="ce37" style:family="table-cell" style:parent-style-name="Excel_32_Built-in_32_Hyperlink" style:data-style-name="N36">
      <style:table-cell-properties fo:border="thin solid #000000" style:vertical-align="middle" fo:background-color="transparent"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38"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9"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Excel_32_Built-in_32_Normal" style:data-style-name="N36">
      <style:table-cell-properties fo:border="thin solid #000000" style:vertical-align="automatic" fo:background-color="#DDDDDD" style:repeat-content="false"/>
      <style:paragraph-properties fo:text-align="center"/>
      <style:text-properties style:font-name="Calibri" style:font-name-asian="Calibri" style:font-name-complex="Calibri" fo:font-size="12pt" style:font-size-asian="12pt" style:font-size-complex="12pt"/>
    </style:style>
    <style:style style:name="ce46"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7" style:family="table-cell" style:parent-style-name="Hiper_322__261_cze" style:data-style-name="N36">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48"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9" style:family="table-cell" style:parent-style-name="Excel_32_Built-in_32_Normal" style:data-style-name="N37">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0"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1"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52" style:family="table-cell" style:parent-style-name="Excel_32_Built-in_32_Hyperlink" style:data-style-name="N36">
      <style:table-cell-properties fo:border="thin solid #000000" style:vertical-align="middle"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53" style:family="table-cell" style:parent-style-name="Excel_32_Built-in_32_Normal" style:data-style-name="N36">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5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5" style:family="table-cell" style:parent-style-name="Excel_32_Built-in_32_Normal" style:data-style-name="N36">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56" style:family="table-cell" style:parent-style-name="Excel_32_Built-in_32_Hyperlink" style:data-style-name="N36">
      <style:table-cell-properties fo:border="thin solid #000000" style:vertical-align="middle" fo:background-color="transparent" style:repeat-content="false"/>
      <style:paragraph-properties fo:text-align="start" fo:margin-left="0cm"/>
      <style:text-properties fo:color="#0000FF" style:font-name="Calibri" style:font-name-asian="Calibri" style:font-name-complex="Calibri" fo:font-size="12pt" style:font-size-asian="12pt" style:font-size-complex="12pt" style:text-underline-style="none" style:text-underline-type="none"/>
    </style:style>
    <style:style style:name="ce57" style:family="table-cell" style:parent-style-name="Hiper_322__261_cze" style:data-style-name="N36">
      <style:table-cell-properties fo:border="thin solid #000000" style:vertical-align="middle" fo:background-color="transparent" style:repeat-content="false"/>
      <style:paragraph-properties fo:text-align="start" fo:margin-left="0cm"/>
      <style:text-properties fo:color="#0563C1" style:text-underline-style="solid" style:text-underline-type="single"/>
    </style:style>
    <style:style style:name="ce58" style:family="table-cell" style:parent-style-name="Excel_32_Built-in_32_Hyperlink" style:data-style-name="N36">
      <style:table-cell-properties fo:border="thin solid #000000" style:vertical-align="middle"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59"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1"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6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o1" style:family="table-column">
      <style:table-column-properties fo:break-before="auto" style:column-width="1.64041666666667cm"/>
    </style:style>
    <style:style style:name="co2" style:family="table-column">
      <style:table-column-properties fo:break-before="auto" style:column-width="6.746875cm"/>
    </style:style>
    <style:style style:name="co3" style:family="table-column">
      <style:table-column-properties fo:break-before="auto" style:column-width="4.92125cm"/>
    </style:style>
    <style:style style:name="co4" style:family="table-column">
      <style:table-column-properties fo:break-before="auto" style:column-width="6.82625cm"/>
    </style:style>
    <style:style style:name="co5" style:family="table-column">
      <style:table-column-properties fo:break-before="auto" style:column-width="6.29708333333333cm"/>
    </style:style>
    <style:style style:name="co6" style:family="table-column">
      <style:table-column-properties fo:break-before="auto" style:column-width="6.6675cm"/>
    </style:style>
    <style:style style:name="co7" style:family="table-column">
      <style:table-column-properties fo:break-before="auto" style:column-width="7.40833333333333cm"/>
    </style:style>
    <style:style style:name="co8" style:family="table-column">
      <style:table-column-properties fo:break-before="auto" style:column-width="3.51895833333333cm"/>
    </style:style>
    <style:style style:name="co9" style:family="table-column">
      <style:table-column-properties fo:break-before="auto" style:column-width="10.6627083333333cm"/>
    </style:style>
    <style:style style:name="co10" style:family="table-column">
      <style:table-column-properties fo:break-before="auto" style:column-width="4.39208333333333cm"/>
    </style:style>
    <style:style style:name="co11" style:family="table-column">
      <style:table-column-properties fo:break-before="auto" style:column-width="23.33625cm"/>
    </style:style>
    <style:style style:name="co12" style:family="table-column">
      <style:table-column-properties fo:break-before="auto" style:column-width="4.89479166666667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ro1" style:family="table-row">
      <style:table-row-properties style:row-height="84.9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52pt" style:use-optimal-row-height="true" fo:break-before="auto"/>
    </style:style>
    <style:style style:name="ro4" style:family="table-row">
      <style:table-row-properties style:row-height="26.85pt" style:use-optimal-row-height="false" fo:break-before="auto"/>
    </style:style>
    <style:style style:name="ro5" style:family="table-row">
      <style:table-row-properties style:row-height="409.5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283.5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365.25pt" style:use-optimal-row-height="false" fo:break-before="auto"/>
    </style:style>
    <style:style style:name="ro10" style:family="table-row">
      <style:table-row-properties style:row-height="220.5pt" style:use-optimal-row-height="true" fo:break-before="auto"/>
    </style:style>
    <style:style style:name="ro11" style:family="table-row">
      <style:table-row-properties style:row-height="173.25pt" style:use-optimal-row-height="true" fo:break-before="auto"/>
    </style:style>
    <style:style style:name="ro12" style:family="table-row">
      <style:table-row-properties style:row-height="28.15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236.25pt" style:use-optimal-row-height="true" fo:break-before="auto"/>
    </style:style>
    <style:style style:name="ro16" style:family="table-row">
      <style:table-row-properties style:row-height="110.25pt" style:use-optimal-row-height="true" fo:break-before="auto"/>
    </style:style>
    <style:style style:name="ro17" style:family="table-row">
      <style:table-row-properties style:row-height="35.25pt" style:use-optimal-row-height="false" fo:break-before="auto"/>
    </style:style>
    <style:style style:name="ro18" style:family="table-row">
      <style:table-row-properties style:row-height="295.5pt" style:use-optimal-row-height="false" fo:break-before="auto"/>
    </style:style>
    <style:style style:name="ro19" style:family="table-row">
      <style:table-row-properties style:row-height="267.75pt" style:use-optimal-row-height="true" fo:break-before="auto"/>
    </style:style>
    <style:style style:name="ro20" style:family="table-row">
      <style:table-row-properties style:row-height="330.75pt" style:use-optimal-row-height="true" fo:break-before="auto"/>
    </style:style>
    <style:style style:name="ro21" style:family="table-row">
      <style:table-row-properties style:row-height="29.45pt" style:use-optimal-row-height="false" fo:break-before="auto"/>
    </style:style>
    <style:style style:name="ro22" style:family="table-row">
      <style:table-row-properties style:row-height="174pt" style:use-optimal-row-height="false" fo:break-before="auto"/>
    </style:style>
    <style:style style:name="ro23" style:family="table-row">
      <style:table-row-properties style:row-height="126pt" style:use-optimal-row-height="true" fo:break-before="auto"/>
    </style:style>
    <style:style style:name="ro24" style:family="table-row">
      <style:table-row-properties style:row-height="183pt" style:use-optimal-row-height="false" fo:break-before="auto"/>
    </style:style>
    <style:style style:name="ro25" style:family="table-row">
      <style:table-row-properties style:row-height="204.75pt" style:use-optimal-row-height="true" fo:break-before="auto"/>
    </style:style>
    <style:style style:name="ro26" style:family="table-row">
      <style:table-row-properties style:row-height="47.25pt" style:use-optimal-row-height="true" fo:break-before="auto"/>
    </style:style>
    <style:style style:name="ro27" style:family="table-row">
      <style:table-row-properties style:row-height="78.75pt" style:use-optimal-row-height="true" fo:break-before="auto"/>
    </style:style>
    <style:style style:name="ro28" style:family="table-row">
      <style:table-row-properties style:row-height="160.5pt" style:use-optimal-row-height="false" fo:break-before="auto"/>
    </style:style>
    <style:style style:name="ro29" style:family="table-row">
      <style:table-row-properties style:row-height="273pt" style:use-optimal-row-height="false" fo:break-before="auto"/>
    </style:style>
    <style:style style:name="ro30" style:family="table-row">
      <style:table-row-properties style:row-height="306.75pt" style:use-optimal-row-height="false" fo:break-before="auto"/>
    </style:style>
    <style:style style:name="ro31" style:family="table-row">
      <style:table-row-properties style:row-height="133.7pt" style:use-optimal-row-height="false" fo:break-before="auto"/>
    </style:style>
    <style:style style:name="ro32" style:family="table-row">
      <style:table-row-properties style:row-height="126.7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208.15pt" style:use-optimal-row-height="false" fo:break-before="auto"/>
    </style:style>
    <style:style style:name="ro35" style:family="table-row">
      <style:table-row-properties style:row-height="180.2pt" style:use-optimal-row-height="false" fo:break-before="auto"/>
    </style:style>
    <style:style style:name="ro36" style:family="table-row">
      <style:table-row-properties style:row-height="171.75pt" style:use-optimal-row-height="false" fo:break-before="auto"/>
    </style:style>
    <style:style style:name="ro37" style:family="table-row">
      <style:table-row-properties style:row-height="240pt" style:use-optimal-row-height="false" fo:break-before="auto"/>
    </style:style>
    <style:style style:name="ro38" style:family="table-row">
      <style:table-row-properties style:row-height="146.85pt" style:use-optimal-row-height="false" fo:break-before="auto"/>
    </style:style>
    <style:style style:name="ro39" style:family="table-row">
      <style:table-row-properties style:row-height="199.5pt" style:use-optimal-row-height="false" fo:break-before="auto"/>
    </style:style>
    <style:style style:name="ro40" style:family="table-row">
      <style:table-row-properties style:row-height="96pt" style:use-optimal-row-height="false" fo:break-before="auto"/>
    </style:style>
    <style:style style:name="ro41" style:family="table-row">
      <style:table-row-properties style:row-height="83.65pt" style:use-optimal-row-height="false" fo:break-before="auto"/>
    </style:style>
    <style:style style:name="ro42" style:family="table-row">
      <style:table-row-properties style:row-height="151.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8.75pt" style:use-optimal-row-height="true" fo:break-before="auto"/>
    </style:style>
    <style:style style:name="ro45" style:family="table-row">
      <style:table-row-properties style:row-height="124.35pt" style:use-optimal-row-height="false" fo:break-before="auto"/>
    </style:style>
    <style:style style:name="ro46" style:family="table-row">
      <style:table-row-properties style:row-height="106.15pt" style:use-optimal-row-height="false" fo:break-before="auto"/>
    </style:style>
    <style:style style:name="ro47" style:family="table-row">
      <style:table-row-properties style:row-height="220.5pt" style:use-optimal-row-height="false" fo:break-before="auto"/>
    </style:style>
    <style:style style:name="ro48" style:family="table-row">
      <style:table-row-properties style:row-height="192.2pt" style:use-optimal-row-height="false" fo:break-before="auto"/>
    </style:style>
    <style:style style:name="ro49" style:family="table-row">
      <style:table-row-properties style:row-height="178.5pt" style:use-optimal-row-height="false" fo:break-before="auto"/>
    </style:style>
    <style:style style:name="ro50" style:family="table-row">
      <style:table-row-properties style:row-height="122.1pt" style:use-optimal-row-height="false" fo:break-before="auto"/>
    </style:style>
    <style:style style:name="ro51" style:family="table-row">
      <style:table-row-properties style:row-height="63pt" style:use-optimal-row-height="true" fo:break-before="auto"/>
    </style:style>
    <style:style style:name="ro52" style:family="table-row">
      <style:table-row-properties style:row-height="93pt" style:use-optimal-row-height="false" fo:break-before="auto"/>
    </style:style>
    <style:style style:name="ro53" style:family="table-row">
      <style:table-row-properties style:row-height="15.75pt" style:use-optimal-row-height="true" fo:break-before="auto"/>
    </style:style>
    <style:style style:name="ro54" style:family="table-row">
      <style:table-row-properties style:row-height="1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Dz__2_2__Żłobki" table:style-name="ta1">
        <table:table-column table:style-name="co1" table:default-cell-style-name="ce59"/>
        <table:table-column table:style-name="co2" table:default-cell-style-name="ce18"/>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60"/>
        <table:table-column table:style-name="co13" table:number-columns-repeated="1011" table:default-cell-style-name="ce11"/>
        <table:table-column table:style-name="co14" table:number-columns-repeated="15360" table:default-cell-style-name="ce1"/>
        <table:table-row table:style-name="ro1">
          <table:table-cell office:value-type="string" table:style-name="ce2">
            <text:p>L.P.</text:p>
          </table:table-cell>
          <table:table-cell office:value-type="string" table:style-name="ce2">
            <text:p>Numer projektu</text:p>
          </table:table-cell>
          <table:table-cell office:value-type="string" table:style-name="ce2">
            <text:p>Tytuł projektu</text:p>
          </table:table-cell>
          <table:table-cell office:value-type="string" table:style-name="ce2">
            <text:p>Nazwa beneficjenta</text:p>
          </table:table-cell>
          <table:table-cell office:value-type="string" table:style-name="ce3">
            <text:p>Adres Beneficjenta</text:p>
            <text:p>(zgodny z umową)</text:p>
          </table:table-cell>
          <table:table-cell office:value-type="string" table:style-name="ce3">
            <text:p>Dane teleadresowe biura projektu <text:s/>(adres, tel., fax,</text:p>
            <text:p><text:s/>e-mail)</text:p>
          </table:table-cell>
          <table:table-cell office:value-type="string" table:style-name="ce3">
            <text:p>Link do strony z informacją o projekcie</text:p>
          </table:table-cell>
          <table:table-cell office:value-type="string" table:style-name="ce3">
            <text:p>Data realizacji projektu</text:p>
          </table:table-cell>
          <table:table-cell office:value-type="string" table:style-name="ce3">
            <text:p>Miejsce realizacji projektu</text:p>
            <text:p>(do powiatu)</text:p>
          </table:table-cell>
          <table:table-cell office:value-type="string" table:style-name="ce3">
            <text:p>Grupa docelowa (syntetyczny opis i liczebność grupy zgodnie z aktualnym wnioskiem aplikacyjnym)</text:p>
          </table:table-cell>
          <table:table-cell office:value-type="string" table:style-name="ce3">
            <text:p>Termin, w jakim uczestnik może otrzymać wsparcie</text:p>
          </table:table-cell>
          <table:table-cell office:value-type="string" table:style-name="ce3">
            <text:p>Opis wsparcia (do kogo skierowane jest wsparcie, syntetyczny opis formy wsparcia z opisem istotnym z punktu widzenia uczestnika projektu: rodzaje szkoleń, liczba godzin, czym się kończy)</text:p>
          </table:table-cell>
          <table:table-cell office:value-type="string" table:style-name="ce3">
            <text:p>Partnerzy projektu</text:p>
          </table:table-cell>
          <table:table-cell table:number-columns-repeated="16371" table:style-name="ce4"/>
        </table:table-row>
        <table:table-row table:style-name="ro2">
          <table:table-cell office:value-type="string" table:number-columns-spanned="13" table:number-rows-spanned="1" table:style-name="ce61">
            <text:p>Nabór nr RPPD.02.02.00-IP.01-20-001/15 z dnia 14 września 2015r.</text:p>
          </table:table-cell>
          <table:covered-table-cell table:number-columns-repeated="12"/>
          <table:table-cell table:number-columns-repeated="16371" table:style-name="ce5"/>
        </table:table-row>
        <table:table-row table:style-name="ro3">
          <table:table-cell office:value-type="float" office:value="1" table:style-name="ce6">
            <text:p>1</text:p>
          </table:table-cell>
          <table:table-cell office:value-type="string" table:style-name="ce7">
            <text:p>WND-RPPD.02.02.00-20-0023/15</text:p>
          </table:table-cell>
          <table:table-cell office:value-type="string" table:style-name="ce7">
            <text:p>„Mama z tatą w pracy dbają o przyszłość, pociecha w żłobku rozwija swą bystrość - utworzenie na terenie Białegostoku niepublicznego żłobka przystosowanego na przyjęcie 35 dzieci"</text:p>
          </table:table-cell>
          <table:table-cell office:value-type="string" table:style-name="ce7">
            <text:p>Prywatne Szkoły CKZ Sp. z o. o.</text:p>
          </table:table-cell>
          <table:table-cell office:value-type="string" table:style-name="ce7">
            <text:p>ul. Św. Andrzeja Boboli 47</text:p>
            <text:p>15-649 Białystok</text:p>
          </table:table-cell>
          <table:table-cell office:value-type="string" table:style-name="ce7">
            <text:p>ul. Św. Andrzeja Boboli 47</text:p>
            <text:p>15-649 Białystok</text:p>
            <text:p>tel. (85) 654 68 38</text:p>
            <text:p>fax. (85) 654 68 38</text:p>
            <text:p>e-mail:</text:p>
            <text:p>www.ckz.pop.pl</text:p>
            <text:p>k.zejer@oswiata.org.pl</text:p>
          </table:table-cell>
          <table:table-cell office:value-type="string" table:style-name="ce8">
            <text:p><text:a xlink:href="http://www.ckz.pop.pl/">www.ckz.pop.pl zakładka żłobek Kubusiowy Raj</text:a></text:p>
          </table:table-cell>
          <table:table-cell office:value-type="string" table:style-name="ce7">
            <text:p>01.03.2016-28.02.2018 r.</text:p>
          </table:table-cell>
          <table:table-cell office:value-type="string" table:style-name="ce7">
            <text:p>powiat M. Białystok</text:p>
            <text:p>powiat białostocki</text:p>
          </table:table-cell>
          <table:table-cell office:value-type="string" table:style-name="ce7">
            <text:p>Grupę docelową stanowią 53 osoby (52K i 1M) pełniące funkcje opiekuńcze nad dziećmi do lat 3 tj. osoby powracające na rynek pracy po przerwie związanej z wychowaniem dziecka oraz osoby pozostające bez zatrudnienia:</text:p>
            <text:p>- osoby pozostająca bez zatrudnienia, w tym osoby zarejestrowane w urzędzie pracy (zaświadczenie z Powiatowego Urzędu Pracy), osoby niezarejestrowane w urzędzie pracy (oświadczenie),</text:p>
            <text:p>- lub osoby przebywająca na urlopie macierzyńskim, rodzicielskim lub wychowawczym (zaświadczenie z zakładu pracy).</text:p>
            <text:p>Rekrutacja do projektu będzie 2-etapowa. W naborze I (III-IV 2016r.) zostanie wyłonionych 35 uczestników, a w II naborze uzupełniającym (I 2017 r.) – 18 uczestników.</text:p>
            <text:p/>
          </table:table-cell>
          <table:table-cell office:value-type="string" table:style-name="ce7">
            <text:p>od 02.05.2016r.</text:p>
          </table:table-cell>
          <table:table-cell office:value-type="string" table:style-name="ce9">
            <text:p>Pr. zakłada wsparcie 53os. pełniących funkcje opiekuńcze nad dziećmi do lat 3 powracających na r. pracy po przerwie związanej z wychowaniem dziecka, oraz osób pozostających bez zatrudnienia. Osoby bez zatrudnienia stanowią większą grupę ze względu na gorszą sytuację w dostępie do zatrudnienia. Uczestnikiem projektu może być osoba posiadająca dziecko w wieku do lat 3, nieaktywna zawodowo bądź pozostająca bez zatrudnienia z powodu przerwy związanej z urodzeniem, wychowywaniem dziecka, pragnąca powrócić bądź rozpocząć pracę dzięki przyjęciu dziecka do żłobka.</text:p>
            <text:p>Każdemu z wyłonionych uczestników. zostanie udzielone wsparcie obejmujące opiekę nad dzieckiem w żłobku (odpowiednio 35 ucz. wyłonionym w I turze przez okres 12 m-cy i przez okres 10 m-cy 18 uczestnikom wyłonionym w II turze). W czasie pobytu w żłobku dzieciom zostanie zapewnione wyżywienie odpowiednie do ich wieku, zgodne z ob. normami i zasadami dietetyki oraz stanem zdrowia dziecka i sugestiami rodziców (dieta bezglutenowa, bezmleczna, wegańska, wegetariańska itd.). Wszystkie posiłki (śniadanie, obiad, podwieczorek). Czas pracy żłobka (6-18), czas pobytu dziecka (do 10h).</text:p>
            <text:p>Opłata za dziecko korzystające ze żłobka w ramach projektu wyniesie 225,32 zł przez okres max 12 m-cy.</text:p>
            <text:p/>
          </table:table-cell>
          <table:table-cell office:value-type="string" table:style-name="ce10">
            <text:p>Brak</text:p>
          </table:table-cell>
          <table:table-cell table:number-columns-repeated="16371"/>
        </table:table-row>
        <table:table-row table:style-name="ro4">
          <table:table-cell office:value-type="string" table:number-columns-spanned="13" table:number-rows-spanned="1" table:style-name="ce61">
            <text:p>Wezwanie nr RPPD.02.02.00-IP.01-20-001/16</text:p>
          </table:table-cell>
          <table:covered-table-cell table:number-columns-repeated="12"/>
          <table:table-cell table:number-columns-repeated="16371" table:style-name="ce5"/>
        </table:table-row>
        <table:table-row table:style-name="ro5">
          <table:table-cell office:value-type="float" office:value="1" table:style-name="ce6">
            <text:p>1</text:p>
          </table:table-cell>
          <table:table-cell office:value-type="string" table:style-name="ce7">
            <text:p>WND-RPPD.02.02.00-20-0044/16</text:p>
          </table:table-cell>
          <table:table-cell office:value-type="string" table:style-name="ce7">
            <text:p>Utworzenie żłobka miejskiego w Zambrowie</text:p>
          </table:table-cell>
          <table:table-cell office:value-type="string" table:style-name="ce7">
            <text:p>Gmina Miasto Zambrów</text:p>
          </table:table-cell>
          <table:table-cell office:value-type="string" table:style-name="ce7">
            <text:p>ul. Fabryczna 3, 18-300 Zambrów</text:p>
            <text:p/>
          </table:table-cell>
          <table:table-cell office:value-type="string" table:style-name="ce7">
            <text:p><text:s/>ul. 71 Pułku Piechoty 10, 18-300 Zambrów, tel. 862714777, fax. 862714777, e-mail: mp6zambrow@wp.pl oraz ul. Fabryczna 3, tel 862712210, fax 862712117</text:p>
            <text:p/>
          </table:table-cell>
          <table:table-cell office:value-type="string" table:style-name="ce8">
            <text:p><text:a xlink:href="http://www.zambrow.pl/">www.zambrow.pl</text:a></text:p>
          </table:table-cell>
          <table:table-cell office:value-type="string" table:style-name="ce7">
            <text:p>01.08.2017-31.07.2019</text:p>
          </table:table-cell>
          <table:table-cell office:value-type="string" table:style-name="ce7">
            <text:p>powiat zambrowski</text:p>
          </table:table-cell>
          <table:table-cell office:value-type="string" table:style-name="ce9">
            <text:p>W ramach projektu wsparcie skierowane jest do 36 osób (34 kobiet, 2 mężczyzn ) doświadczających trudności na rynku pracy w związku ze sprawowaną opieką nad dzieckiem do lat 3, które w wyniku realizacji projektu i otrzymania bezpośredniego wsparcia: podejmą zatrudnienie lub będą poszukiwały pracy lub powrócą na rynek pracy po przerwie związanej z urodzeniem /wychowaniem dziecka. Projekt, pod kątem statusu na rynku pracy obejmie osoby:</text:p>
            <text:p>- bezrobotne lub bierne zawodowo 18 os. (16 K, 2 M), pozostające poza rynkiem pracy ze względu na obowiązek opieki nad dziećmi do lat trzech,</text:p>
            <text:p>- pracujące, będące w trakcie przerwy związanej z urlopem macierzyńskim lub rodzicielskim, opiekujące się dziećmi do lat trzech <text:s/>- 18 os. (18 K).</text:p>
            <text:p>Projekt skierowany jest do wszystkich osób, niezależnie od wykształcenia. Każdy potencjalny uczestnik projektu, to osoba która w związku ze sprawowaną opieką nad dzieckiem do lat 3, podejmie zatrudnienie lub będzie poszukiwała pracy lub powróci na rynek pracy po przerwie związanej z <text:s/>urodzeniem /wychowaniem dziecka.</text:p>
            <text:p>Zachętą do podjęcia aktywności zawodowej będzie utworzenie 24 miejsc opieki nad dziećmi w wieku do l. 3 w postaci żłobka, za które uczestnicy projektu nie będą obciążani opłatami przez okres realizacji projektu. Koszty zw. z bieżącym świadczeniem usług opieki w ramach proj. względem każdego dziecka i opiekuna będą finans. ze środków EFS przez okres nie dłuższy niż 12 m-cy.</text:p>
            <text:p/>
          </table:table-cell>
          <table:table-cell office:value-type="string" table:style-name="ce7">
            <text:p>01.09.2017-31.07.2019</text:p>
          </table:table-cell>
          <table:table-cell office:value-type="string" table:style-name="ce9">
            <text:p>Przedmiotem projektu jest utworzenie miejskiego żłobka w Zambrowie z 24 miejscami opieki nad dziećmi w wieku do lat 3, a tym samym wsparcie 36 osób (34K,2M) pełniących funkcje opiekuńcze po przerwie związanej z urodzeniem i/lub wychowywaniem dziecka.</text:p>
            <text:p>W ramach projektu zakłada się realizację następujących zadań:</text:p>
            <text:p>1. Dostosowanie i wyposażenie pomieszczeń na cele żłobka. W ramach projektu planuje się adaptację i wyposażenie pomieszczeń przedszkolnych, tak aby spełniały wymogi Ustawy o opiece nad dziećmi w wieku do lat 3 oraz Rozporządzenia w sprawie wymagań lokalowych i sanitarnych jakie musi spełniać lokal, w którym ma być prowadzony żłobek.</text:p>
            <text:p>2. Organizacja placu zabaw. W ramach projektu planuje się doposażenie istniejącego przy przedszkolu placu zabaw w małą infrastrukturę i zabawki dostosowane dla dzieci w wieku poniżej 3 lat ( bujaki sprężynowe, zjeżdżalnia, stół piknikowy, piaskownica, huśtawka).</text:p>
            <text:p>3.Uruchomienie i funkcjonowanie żłobka <text:s/>(09.2017-07.2019). W ramach projektu utworzone zostaną 3 grupy, po 12 dzieci (KiM) poniżej 3 roku życia w każdej grupie. W okresie <text:s/>1 IX 2017-31 VIII 2018 <text:s/>2 grupy po 12 dzieci, w okresie 1 IX 2018-31 VII 2019 1 grupa po 12 dzieci. Dokumentacja rekrutacyjna będzie dostępna na stronie internetowej żłobka oraz stronie Urzędu Miasta w Zambrowie, a druki do pobrania w siedzibie realizatora- (Miejskie Przedszkole nr 6 w Zambrowie) . Wypełnione dokumenty rekrutacyjne będą składane do kierownika żłobka. Podstawowym zadaniem żłobka będzie zapewnienie opieki dzieciom. <text:s/>Zaplanowano zatrudnienie kadry posiadającej odpowiednie kwalifikacje oraz <text:s/>zapewnione zostanie wyżywienie dzieci .</text:p>
            <text:p/>
          </table:table-cell>
          <table:table-cell office:value-type="string" table:style-name="ce10">
            <text:p>TAK - Realizator</text:p>
          </table:table-cell>
          <table:table-cell table:number-columns-repeated="16371"/>
        </table:table-row>
        <table:table-row table:style-name="ro3">
          <table:table-cell office:value-type="float" office:value="2" table:style-name="ce6">
            <text:p>2</text:p>
          </table:table-cell>
          <table:table-cell office:value-type="string" table:style-name="ce7">
            <text:p>WND-RPPD.02.02.00-20-0047/16</text:p>
          </table:table-cell>
          <table:table-cell office:value-type="string" table:style-name="ce7">
            <text:p>Rodzina i praca - to się oplaca!</text:p>
          </table:table-cell>
          <table:table-cell office:value-type="string" table:style-name="ce7">
            <text:p>AKADEMIA PROJEKTÓW CANVIAR ANNA KRAKOWIAK - RUSOCKA</text:p>
          </table:table-cell>
          <table:table-cell office:value-type="string" table:style-name="ce7">
            <text:p>ul. Czerwone Maki 45 lok. 24</text:p>
            <text:p>30-392 Kraków</text:p>
          </table:table-cell>
          <table:table-cell office:value-type="string" table:style-name="ce7">
            <text:p>Akademia Malucha</text:p>
            <text:p>Ewa Muszyńska</text:p>
            <text:p>ul. Żwirki i Wigury 24,</text:p>
            <text:p>18-200 Wysokie Mazowieckie,</text:p>
            <text:p><text:s/>tel. 730117088 tel. <text:s/>666 152 142</text:p>
            <text:p>fax. Brak</text:p>
          </table:table-cell>
          <table:table-cell office:value-type="string" table:style-name="ce7">
            <text:p>canviar.pl</text:p>
          </table:table-cell>
          <table:table-cell office:value-type="string" table:style-name="ce7">
            <text:p>01.01.2017-31.12.2018</text:p>
          </table:table-cell>
          <table:table-cell office:value-type="string" table:style-name="ce7">
            <text:p>powiat wysokomazowiecki</text:p>
          </table:table-cell>
          <table:table-cell office:value-type="string" table:style-name="ce7">
            <text:p>Projekt zakłada objęcie wsparciem w ciągu 24 m-cy 26 rodziców (25 K, 1 M), mieszkańców lub osoby pracujące na terenie Gminy i Miasta Wysokie Mazowieckie, które powracają na rynek pracy, ze względu na pełnienie funkcji opiekuńczych nad dziećmi do lat 3. Pośrednimi odbiorcami wsparcia będzie 28 dzieci w/w rodziców (2 lata x max 14 dzieci/1 grupa). Ze względu na statystyki urodzeń zakładamy udział 2 par bliźniaków w projekcie, czyli udział 26 rodziców. 1 dziecko nie będzie mogło korzystać ze wsparcia w ramach projektu dłużej niż 12 m-cy. Po tym czasie będzie mogło korzystać z opieki żłobka w grupie stworzonej poza projektem/przejdzie do przedszkola. Dzięki miejscom w żłobku dzieciaki będą miały zapewnioną wysokiej jakości opiekę, a rodzice/opiekunowie będą mogli powrócić na rynek pracy po przewie związanej z wychowaniem dziecka.</text:p>
          </table:table-cell>
          <table:table-cell office:value-type="string" table:style-name="ce7">
            <text:p>01.01.2017-31.12.2018</text:p>
          </table:table-cell>
          <table:table-cell office:value-type="string" table:style-name="ce9">
            <text:p>Zaplanowano objęcie grupy liczącej 14 dzieci w wieku od 12 m-c do 3 roku życia przez okres 23 miesięcy (1 dziecko/nie dłużej niż 12 m-cy). Podstawowym zadaniem żłobka będzie zapewnienie dzieciom opieki w warunkach jak najbardziej zbliżonych do warunków domowych, zapewnienie należytego poziomu opieki pielęgnacyjnej, a także zabawy z elementami edukacji. Zaplanowano zatrudnienie kadry posiadającej odpowiednie kwalifikacje oraz <text:s/>zapewnione zostanie wyżywienie dzieci: min. 3 posiłki dziennie dostosowane do potrzeb żywieniowych, a także nietolerancji pokarmowych. W projekcie zaplanowano działania dodatkowe, uzupełniające bieżącą opiekę nad dziećmi, które będą wpływać na ich harmonijny rozwój. Zaplanowano zatrudnienie psychologa, w wymiarze 4 godzin zegarowych miesięcznie w formie dyżuru, w trakcie którego będzie on indywidualnie pracował z dziećmi, co pozwoli na ich dobrą diagnozę oraz rozwijanie ich umysłów, a także niwelowanie ewentualnych problemów z aklimatyzacją, pracą w grupie, przyswajaniem wiedzy. Zaplanowano także zajęcia z języka angielskiego oraz <text:s/>zajęcia grupowe w wymiarze 4 godzin dydaktycznych w miesiącu po 15 minut każda (dostosowane do wieku i możliwości psychofizycznych dzieci).</text:p>
          </table:table-cell>
          <table:table-cell office:value-type="string" table:style-name="ce10">
            <text:p>TAK</text:p>
          </table:table-cell>
          <table:table-cell table:number-columns-repeated="16371"/>
        </table:table-row>
        <table:table-row table:style-name="ro6">
          <table:table-cell office:value-type="float" office:value="3" table:style-name="ce6">
            <text:p>3</text:p>
          </table:table-cell>
          <table:table-cell office:value-type="string" table:style-name="ce7">
            <text:p>WND-RPPD.02.02.00-20-0036/16</text:p>
          </table:table-cell>
          <table:table-cell office:value-type="string" table:style-name="ce7">
            <text:p>Pozytywne żlobki na podlasiu</text:p>
          </table:table-cell>
          <table:table-cell office:value-type="string" table:style-name="ce7">
            <text:p>Fundacja Pozytywne Inicjatywy</text:p>
          </table:table-cell>
          <table:table-cell office:value-type="string" table:style-name="ce7">
            <text:p>ul.Przebendowskiego 12, 84-100 Puck</text:p>
          </table:table-cell>
          <table:table-cell office:value-type="string" table:style-name="ce7">
            <text:p>Biuro projektu na terenie woj.podlaskiego</text:p>
          </table:table-cell>
          <table:table-cell office:value-type="string" table:style-name="ce8">
            <text:p><text:a xlink:href="http://www.pozytyneinicjatywy.pl/">www.pozytyneinicjatywy.pl</text:a></text:p>
          </table:table-cell>
          <table:table-cell office:value-type="string" table:style-name="ce7">
            <text:p>01.05.2017 -30.04.2019</text:p>
          </table:table-cell>
          <table:table-cell office:value-type="string" table:style-name="ce7">
            <text:p>m.Białystok, m.Augustów, m.Suwałki</text:p>
          </table:table-cell>
          <table:table-cell office:value-type="string" table:style-name="ce7">
            <text:p>Grupa docelowa to 288 osób (265K i 23M) pełniacych funkcje opiekuńcze nad dziećmi do lat 3 (powracające na rynek pracy po przerwie związanej z wychowaniem dziecka oraz pozostające bez zatrudnienia) zamieszkujący na terenie miast Białystok, Augustów i Suwałki, w tym 122K i 11M to osoby przebywające na urlopie macierzyńskim lub rodzicielskim, 16K i 1M osoby nieaktywne zawodowo, 29K i 2M osoby bierne zawodowo, 98K i 9M osoby bezrobotne.</text:p>
          </table:table-cell>
          <table:table-cell office:value-type="string" table:style-name="ce7">
            <text:p>01.09.2017 -30.04.2019</text:p>
          </table:table-cell>
          <table:table-cell office:value-type="string" table:style-name="ce9">
            <text:p>W ramach działań projektowych powstanie 6 żłobków: 4 w Białymstoku oraz po jednym w Augustowie i Suwałkach, każdy przeznaczony dla 24 dziecci (łacznie powstanie 144 miejsc opieki nad dziećmi do lat 3). Koszty związane z bieżącym świadczeniem usług opieki nad dziećmi do lat 3 obejmujące opiekę nad dzieckiem w żłobku względem konkretnego dziecka są finansowane ze środków EFS przez okres nie dłuższy niż 12 m-cy. Do żłobków będą przyjmowane dzieci w wieku od. 20 tyg. do 3 roku życia. Opieka będzie sprawowana przez wykwalifikowane opiekunki przez 10 godzin dziennie od 7:00 do 17:00. Jedna opiekunka będzie sprawowała opiekę nad nie więcej niż 8 dzieci, a w przypadku przyjęcia do żłobka dzieci niepełnosprawnych nad nie więcej niż 5 dzieci. Zajęcia dodatkowe - zajęcia z logopedą oraz konsultacje z psychologiem (obserwacje dzieci na początku roku szkolnego, a następnie konsultacje przeznaczone dla rodziców dotyczące metod wychowawczych, pracy z dzieckiem, pojawiających się trudności itp.) W żłobkach będą się odbywały także zajęcia fakultatywne ustalane przez dyrektora po konsultacji z rodzicami i opiekunkami takie jak: rytmika, teatrzyki. Dzieci w żłobkach będą objęte opieką pielęgniarską.</text:p>
            <text:p/>
            <text:p/>
          </table:table-cell>
          <table:table-cell office:value-type="string" table:style-name="ce10">
            <text:p>TAK</text:p>
          </table:table-cell>
          <table:table-cell table:number-columns-repeated="16371"/>
        </table:table-row>
        <table:table-row table:style-name="ro7">
          <table:table-cell office:value-type="float" office:value="4" table:style-name="ce6">
            <text:p>4</text:p>
          </table:table-cell>
          <table:table-cell office:value-type="string" table:style-name="ce7">
            <text:p>WND-RPPD.02.02.00-20-0054/16</text:p>
          </table:table-cell>
          <table:table-cell office:value-type="string" table:style-name="ce7">
            <text:p>PROGRAMY RÓWNOWAGA PRACA - ŻYCIE JAKO INSTRUMENT PODTRZYMANIA ZATRUDNIENIA I AKTYWIZACJI ZAWODOWEJ MŁODYCH RODZICÓW</text:p>
          </table:table-cell>
          <table:table-cell office:value-type="string" table:style-name="ce7">
            <text:p>Narodowe Forum Doradztwa i Kariery</text:p>
          </table:table-cell>
          <table:table-cell office:value-type="string" table:style-name="ce7">
            <text:p>ul. I Armii Wojska Polskiego 9</text:p>
            <text:p>15-102 Białystok</text:p>
          </table:table-cell>
          <table:table-cell office:value-type="string" table:style-name="ce7">
            <text:p>tel. 85 6510250</text:p>
            <text:p>e-mail: podlaskie.nfdk@gmail.com</text:p>
          </table:table-cell>
          <table:table-cell office:value-type="string" table:style-name="ce8">
            <text:p><text:a xlink:href="http://www.nfdk.pl/">www.nfdk.pl</text:a></text:p>
          </table:table-cell>
          <table:table-cell office:value-type="string" table:style-name="ce7">
            <text:p>01.10.2016 r.-30.09.2018r.</text:p>
          </table:table-cell>
          <table:table-cell office:value-type="string" table:style-name="ce7">
            <text:p>woj. Podlaskie</text:p>
          </table:table-cell>
          <table:table-cell office:value-type="string" table:style-name="ce7">
            <text:p>Grupa docelowa to 84 (71K) osoby peniących funkcje opiekuńcze nad dziećmi do lat 3 (powracające na rynek pracy po przerwie związanej z wychowaniem dziecka lub pozostajace bez zatrudnienia) oraz 20 pracodawców. Uczestnicy indywidualni to osoby majace zamieszkanie w rozumieniu KC w województwie podlaskim z wysoką motywacją do powrotu na rynek pracy, gotowością do zmiany pozwalającej efektywnie łóączyć obowiązki wynikające z pełnienia ról zaw. i rodzicielskiej, w tym: 48 (40 K) osób pełniących funkcje opiekuńcze nad dziećmi do lat 3 (powracajace na rynek pracy po przerwie związanej z wychowaniem dziecka), os. zatrudnione , przebywające na urlopach rodzicielskich/macierzyńskich); 36 (31 K) osób pełniących funkcje opiekuńcze nad dziećmi do lat 3 pozostające bez zatrudnienia; 20 pracodawców-posiadające siedzibę /oddział w woj. podlaskim, zatrudniające ww. osoby lub planujących zatrudnienie deklarujące chęć opracowania i wdrożenia Programów RP-Ż</text:p>
          </table:table-cell>
          <table:table-cell office:value-type="string" table:style-name="ce7">
            <text:p>01.2017-11.2017</text:p>
          </table:table-cell>
          <table:table-cell office:value-type="string" table:style-name="ce9">
            <text:p>Wypracowanie i wdrożenie do końca IX 2018r. W 20 organizacjach z sektora publicznego z woj.. Podlaskiego Programów Równowaga Praca-Życie, ze szczególnym uwzględnieniem elastycznych form zatrudnienia przyjaznych rodzinie, ułatwiajacych podtrzymanie zatrudnienia opiekunów dzieci do lat 3.</text:p>
          </table:table-cell>
          <table:table-cell office:value-type="string" table:style-name="ce10">
            <text:p>TAK</text:p>
          </table:table-cell>
          <table:table-cell table:number-columns-repeated="16371"/>
        </table:table-row>
        <table:table-row table:style-name="ro8">
          <table:table-cell office:value-type="float" office:value="5" table:style-name="ce6">
            <text:p>5</text:p>
          </table:table-cell>
          <table:table-cell office:value-type="string" table:style-name="ce7">
            <text:p>WND-RPPD.02.02.00-20-0046/16</text:p>
          </table:table-cell>
          <table:table-cell office:value-type="string" table:style-name="ce7">
            <text:p>Niepubliczny klub dziecięcy "Akademia Malucha" szansą na powrót rodziców z gminy Szepietowo i Nowe Piekuty na rynek pracy</text:p>
          </table:table-cell>
          <table:table-cell office:value-type="string" table:style-name="ce7">
            <text:p>Stowarzyszenie Pomocy Szansa</text:p>
          </table:table-cell>
          <table:table-cell office:value-type="string" table:style-name="ce7">
            <text:p>Witowice 60A, 32-250 Charsznica</text:p>
          </table:table-cell>
          <table:table-cell office:value-type="string" table:style-name="ce7">
            <text:p>Dąbrowa Moczydły 2</text:p>
            <text:p><text:s/>18-210 Szepietowo</text:p>
            <text:p>509810546</text:p>
          </table:table-cell>
          <table:table-cell office:value-type="string" table:style-name="ce8">
            <text:p><text:a xlink:href="http://www.spszansa.pl/">www.spszansa.pl</text:a></text:p>
          </table:table-cell>
          <table:table-cell office:value-type="string" table:style-name="ce7">
            <text:p>01.04.2017 - 31.03.2019</text:p>
          </table:table-cell>
          <table:table-cell office:value-type="string" table:style-name="ce7">
            <text:p>woj. podlaskie, powiat wysokomazowiecki</text:p>
          </table:table-cell>
          <table:table-cell office:value-type="string" table:style-name="ce7">
            <text:p>Grupę docelową projektu stanowią osoby pełniące funkcje opiekuńcze nad dziećmi do lat 3 (powracające na rynek pracy po przerwie związanej z wychowaniem dziecka oraz osoby pozostajace bez zatrudnienia), łącznie 28 osób, w tym 27 kobiet i 1 mężczyzna. Uczestnikami projektu będa osoby zamieszkujące w gminie Nowe Piekuty i Szepietowo w woj. podlaksim. Wsparciem zostaną objęte 23 osoby bezrobotne / bierne zawodowo oraz 5 osób na urlopach rodzicielskich / macierzyńskich.</text:p>
          </table:table-cell>
          <table:table-cell office:value-type="string" table:style-name="ce7">
            <text:p>07.2017 - 03.2019</text:p>
          </table:table-cell>
          <table:table-cell office:value-type="string" table:style-name="ce9">
            <text:p>W ramach projektu zostanie utworzonych 14 miejsc opieki nad dziećmi do lat 3 w nowootwartym klubie malucha mieszczącym się w Kostrach Noskach w gminie Nowe Piekuty. Klub malucha będzie miał charakter integracyjny - wśród podopiecznych pojawią się dzieci niepełnosprawne. Projekt zaklada otwarcie klubu w godzinach 7-17 a dziecko może przebywać w klubie do 5 godzin dziennie. Koszty związane z bieżacym świadczeniem usług opieki względem konkretnego dziecka będą finansowane ze środków EFS nie dłużej niż 12 m-cy. Dzieci będa brały udział w zajęciach: rehabilitacyjnych (2 x tyg. po 30 minut/ dziecko), logopedycznych (2 x tyg. po 30 minut/ dziecko) oraz 1 raz w tyg. zajęcia grupowe, psychologicznych prowadzone przez psychologa mające na celu stymulację wspomaganie wszystkich sfer rozwoju dziecka. Zajęcia będa obejmowały m.in. cwiczenia poznawcze, psychruchowe, bajkoterapię i relaksację.<text:s text:c="2"/></text:p>
          </table:table-cell>
          <table:table-cell office:value-type="string" table:style-name="ce10">
            <text:p>NIE</text:p>
          </table:table-cell>
          <table:table-cell table:number-columns-repeated="16371"/>
        </table:table-row>
        <table:table-row table:style-name="ro9">
          <table:table-cell office:value-type="float" office:value="6" table:style-name="ce6">
            <text:p>6</text:p>
          </table:table-cell>
          <table:table-cell office:value-type="string" table:style-name="ce7">
            <text:p>WND-RPPD.02.02.00-20-0045/16</text:p>
          </table:table-cell>
          <table:table-cell office:value-type="string" table:style-name="ce7">
            <text:p>Klub Malucha Kraina Montessori - nowe miejsca opieki dla dzieci z gminy Czarna Białostocka</text:p>
          </table:table-cell>
          <table:table-cell office:value-type="string" table:style-name="ce7">
            <text:p>Kraina Montessori Aldona Dunaj</text:p>
          </table:table-cell>
          <table:table-cell office:value-type="string" table:style-name="ce7">
            <text:p>ul. Wiadukt 5 lok. H7, H8</text:p>
            <text:p>15-001 Białystok</text:p>
          </table:table-cell>
          <table:table-cell office:value-type="string" table:style-name="ce7">
            <text:p>85 6885847</text:p>
            <text:p>aldonadunaj@wp.pl</text:p>
          </table:table-cell>
          <table:table-cell office:value-type="string" table:style-name="ce8">
            <text:p><text:a xlink:href="http://www.krainamontessori.pl/">www.krainamontessori.pl</text:a></text:p>
          </table:table-cell>
          <table:table-cell office:value-type="string" table:style-name="ce7">
            <text:p>01.11.2016-31.10.2018</text:p>
          </table:table-cell>
          <table:table-cell office:value-type="string" table:style-name="ce7">
            <text:p>woj. podlaskie,</text:p>
            <text:p>powiat m. Białystok</text:p>
          </table:table-cell>
          <table:table-cell office:value-type="string" table:style-name="ce7">
            <text:p>Grupę docelową projektu stanowią osoby pełniące funkcje opiekuńcze nad dziećmi do lat 3 (powracające na rynek pracy po przerwie związanej z wychowaniem dziecka oraz osoby pozostajace bez zatrudnienia), łącznie 30 osób, w tym 28 kobiet i 2 mężczyzn. Uczestnikami projektu będa osoby zamieszkujące gminę Czarna Białostocka. Wsparciem zostaną objęte 24 osoby bezrobotne / bierne zawodowo oraz 6 osób na urlopach rodzicielskich / macierzyńskich.</text:p>
          </table:table-cell>
          <table:table-cell office:value-type="string" table:style-name="ce7">
            <text:p>02.2017 - 10.2018</text:p>
          </table:table-cell>
          <table:table-cell office:value-type="string" table:style-name="ce9">
            <text:p>Klub malucha będzie się mieścił w Czarnej Biał. Zakłada się, że będzie miał char. integracyjny i że wśród podopiecznych mogą pojawić się dzieci niepełnospr., dlatego na każde 5 dzieci przypadnie 1 opiekun. Klub otwarty będzie od pn. do pt. w godz. 7.00-17.00. Zgodnie z przepisami, dzieci będą mogły przebywać w klubie do 5h. Zakłada się 24m-czne utrzymanie 15 miejsc opieki (do końca 10.2020) ponadto klub będzie finansowany z opłat rodziców, trochę wyższych niż te, które umożliwiło dofinansowanie z proj. i dotacji z gminy. Klub zagwarantuje dzieciom właściwą opiekę edu., przez prowadzenie zajęć zabawowych z elementami edukacji, z uwzg. indywid. potrzeb dziecka. Prowadzone będą również zaj. ogólnorozwojowe. i edu., uwzgl. rozwój psychomotoryczny dziecka.</text:p>
            <text:p>Zajęcia dod.:</text:p>
            <text:p>-indywid.zaj. logopedyczne dla dzieci (5 os.), u których zdiagnozowana zostanie potrzeba wsparcia w tym zakresie (2x m-c 45-60 min/os)-diagnoza oraz terapia, stymulacja prawidłowego rozw. mowy.</text:p>
            <text:p>-grupowe zaj.logop. dla wszystkich (45 min, 1xtyg.)-profilaktyka logop., zabawy korygujące wady wymowy</text:p>
            <text:p>-zaj. z elementami dogoterpaii rozwijające um. psychomotoryczne dziecka (45min, 1xtyg.)</text:p>
            <text:p>-zaj. umuzykalniające metodą Eliasa Gordona (45min, 1xtyg.)-nowatorska metoda umuzykalniania małych dzieci, bazująca na wrodzonych uzdolnieniach muz.</text:p>
            <text:p>-zaj. prowadzone metodą Ruchu Rozwijającego Weroniki Sherborne (45min, 1xtyg.)-system ćw. wspierających rozwój psychomotoryczny, rozwijający świadomość własnego ciała i przestrzeni</text:p>
            <text:p>2x m-cu na obserwacje przychodził będzie psycholog (diagnoza prawidłowego rozw.dziecka, zaj. stymulujące rozwój poznawczy i emocj.). W razie potrzeby prowadził będzie konsult. z rodzicami.</text:p>
            <text:p/>
          </table:table-cell>
          <table:table-cell office:value-type="string" table:style-name="ce10">
            <text:p>TAK</text:p>
          </table:table-cell>
          <table:table-cell table:number-columns-repeated="16371"/>
        </table:table-row>
        <table:table-row table:style-name="ro8">
          <table:table-cell office:value-type="float" office:value="7" table:style-name="ce6">
            <text:p>7</text:p>
          </table:table-cell>
          <table:table-cell office:value-type="string" table:style-name="ce7">
            <text:p>WND-RPPD.02.02.00-20-0043/16</text:p>
          </table:table-cell>
          <table:table-cell office:value-type="string" table:style-name="ce7">
            <text:p>Żłobek Sprytne Misie szansą na aktywizację</text:p>
          </table:table-cell>
          <table:table-cell office:value-type="string" table:style-name="ce7">
            <text:p>Żłobek Sprytne Misie Renata Trzeciak</text:p>
          </table:table-cell>
          <table:table-cell office:value-type="string" table:style-name="ce7">
            <text:p>ul. J.K. Puchalskiego 74/1</text:p>
            <text:p>15-197 Białystok</text:p>
          </table:table-cell>
          <table:table-cell office:value-type="float" office:value="609030468" table:style-name="ce7">
            <text:p>609030468</text:p>
          </table:table-cell>
          <table:table-cell office:value-type="string" table:style-name="ce8">
            <text:p><text:a xlink:href="mailto:sprytnemisiewygoda@gmail.com">sprytnemisiewygoda@gmail.com</text:a></text:p>
          </table:table-cell>
          <table:table-cell office:value-type="string" table:style-name="ce7">
            <text:p>01.10.2016r. - 31.12.2017</text:p>
          </table:table-cell>
          <table:table-cell office:value-type="string" table:style-name="ce7">
            <text:p>woj. podlaskie,</text:p>
            <text:p>powiat m. Białystok</text:p>
          </table:table-cell>
          <table:table-cell office:value-type="string" table:style-name="ce7">
            <text:p>Grupę docelową projektu stanowią osoby pełniące funkcje opiekuńcze nad dziećmi do lat 3 (powracające na rynek pracy po przerwie związanej z wychowaniem dziecka oraz osoby pozostajace bez zatrudnienia), łącznie 32 osoby, w tym 30 kobiet i 2 mężczyzn. Uczestnikami projektu będą osoby zamieszkujące gminę miejską Białystok.</text:p>
          </table:table-cell>
          <table:table-cell office:value-type="string" table:style-name="ce7">
            <text:p>01.01.2017r. - 31.12.2017</text:p>
          </table:table-cell>
          <table:table-cell office:value-type="string" table:style-name="ce7">
            <text:p>Żłobek Sprytne Misie będzie posiadał 32 miejsca dla dzieci w wieku od 1 roku do 3 lat w 2 gr. Gr I dzieci od 1 do 2 lat, gr II dzieci od 2 do 3 lat. Jedno dziecko będzie mogło korzystać z projektu przez okres 12 miesięcy. Żłobek będzie funkcjonował i realizował autorski program wspierania wczesnego rozwoju dziecka. Sprytne Misie będą wyróżniać się na rynku jakością usług, ilością zajęć dodatkowych, indywidualnym podejściem do rodzica i dziecka. Żłobek będzie otwarty od 6.30 do 17.30 od poniedziałku do piątku. 1 dziecko będzie mogło przebywać w żłobku max. 8 h. Każde dziecko będzie mogło również skorzystać z zajęć dodatkowych takich jak: muzykoterapia, gimnastyka korekcyjna, język angielski. Zajęcia prowadzone będą przez 4 opiekunki w ramach zakresu obowiązków. W celu zapewnienia jakości usług i bezpieczeństwa jak również dostosowania się do wymogów ustawowych w żłobku zatrudniona na stałe będzie również opieka pielęgniarska 2 x tyg po 3 h; odpowiedzialna za profilaktykę zdrowotną, wykrywanie nieprawidłowości i przejawów chorób.</text:p>
          </table:table-cell>
          <table:table-cell office:value-type="string" table:style-name="ce10">
            <text:p>TAK</text:p>
          </table:table-cell>
          <table:table-cell table:number-columns-repeated="16371"/>
        </table:table-row>
        <table:table-row table:style-name="ro8">
          <table:table-cell office:value-type="float" office:value="8" table:style-name="ce6">
            <text:p>8</text:p>
          </table:table-cell>
          <table:table-cell office:value-type="string" table:style-name="ce7">
            <text:p>WND-RPPD.02.02.00-20-0050/16</text:p>
          </table:table-cell>
          <table:table-cell office:value-type="string" table:style-name="ce7">
            <text:p>Mini Poziomka</text:p>
          </table:table-cell>
          <table:table-cell office:value-type="string" table:style-name="ce7">
            <text:p>Planeta Inspiracji Tomasz Misiuk</text:p>
          </table:table-cell>
          <table:table-cell office:value-type="string" table:style-name="ce7">
            <text:p>ul. Białostoczek 26/3</text:p>
            <text:p>15-869 Białystok</text:p>
          </table:table-cell>
          <table:table-cell office:value-type="float" office:value="786898777" table:style-name="ce7">
            <text:p>786898777</text:p>
          </table:table-cell>
          <table:table-cell office:value-type="string" table:style-name="ce7">
            <text:p>poziomkabialystok.pl</text:p>
          </table:table-cell>
          <table:table-cell office:value-type="string" table:style-name="ce7">
            <text:p>01.09.2016r.– 31.12.2017</text:p>
          </table:table-cell>
          <table:table-cell office:value-type="string" table:style-name="ce7">
            <text:p>woj. podlaskie,</text:p>
            <text:p>powiat białostocki</text:p>
            <text:p>powiat m. Białystok</text:p>
          </table:table-cell>
          <table:table-cell office:value-type="string" table:style-name="ce7">
            <text:p>Grupę docelową projektu stanowią osoby pełniące funkcje opiekuńcze nad dziećmi do lat 3 (powracające na rynek pracy po przerwie związanej z wychowaniem dziecka oraz osoby pozostajace bez zatrudnienia), łącznie 32 osoby, w tym 30 kobiet i 2 mężczyzn. Uczestnikami projektu będą osoby zamieszkujące powiat białostocki oraz m. Białystok.</text:p>
          </table:table-cell>
          <table:table-cell office:value-type="string" table:style-name="ce7">
            <text:p>01.01.2017r. - 31.12.2017</text:p>
          </table:table-cell>
          <table:table-cell office:value-type="string" table:style-name="ce7">
            <text:p>Działania: przygotowanie dokumentów do rejestracji żłobka i uzyskania wszelkich pozwoleń. Godz. otwarcia pn-pt 6:30-17:00. Aby umożliwić uczestnikom projektu godzenie życia zawodowego z prywatnym godziny pracy żłobka mogą zostać wydłużone. Żłobek będzie gotowy na przyjęcie dzieci w okresie od I'17 do XII’17. W tym czasie uczestnicy projektu będą mogli korzystać z zapewnionej ich dzieciom opieki. Zgodnie z ustawą dziecko będzie mogło przebywać w placówce 10h dziennie. W tym czasie będzie miało m.in. zapewnioną opiekę, pielęgnację, zajęcia, zabawę, przebywanie na świeżym powietrzu i posiłki. Zajęcia będą realizowane zgodnie z planem dnia. W ramach pracy będą też uroczystości dla dzieci i uczestników projektu. W żłobku będą 2 grupy po śr. 16 dzieci. W grupie opiekę będą sprawowały wykwalifikowane opiekunki. Ponadto realizowane będą czynności związane z bieżącym utrzymaniem żłobka, w tym czynności porządkowe, higieniczne, organizacja bieżącej pracy, jak też sfinansujemy opłaty mediów. Przygotujemy stronę www, na której będą informacje o pracy żłobka. Na bieżąco będziemy monitorować obecność dzieci.</text:p>
          </table:table-cell>
          <table:table-cell office:value-type="string" table:style-name="ce10">
            <text:p>TAK</text:p>
          </table:table-cell>
          <table:table-cell table:number-columns-repeated="16371"/>
        </table:table-row>
        <table:table-row table:style-name="ro10">
          <table:table-cell office:value-type="float" office:value="9" table:style-name="ce6">
            <text:p>9</text:p>
          </table:table-cell>
          <table:table-cell office:value-type="string" table:style-name="ce7">
            <text:p>WND-RPPD.02.02.00-20-0037/16</text:p>
          </table:table-cell>
          <table:table-cell office:value-type="string" table:style-name="ce7">
            <text:p>Bajkowa Akademia Smyka</text:p>
          </table:table-cell>
          <table:table-cell office:value-type="string" table:style-name="ce7">
            <text:p>Anna Kolenkiewicz FUNDACJA „PRO SUDOVIA”</text:p>
          </table:table-cell>
          <table:table-cell office:value-type="string" table:style-name="ce7">
            <text:p>ul. Alfreda Wierusza Kowalskiego 26/29</text:p>
            <text:p>16-400 Suwałki</text:p>
          </table:table-cell>
          <table:table-cell office:value-type="string" table:style-name="ce7">
            <text:p>603961988</text:p>
            <text:p>hanna.kolenkiewicz@gmail.com</text:p>
          </table:table-cell>
          <table:table-cell office:value-type="string" table:style-name="ce12">
            <text:p><text:a xlink:href="http://www.jeleniewo.i-gmina.pl/">http://www.jeleniewo.i-gmina.pl/</text:a></text:p>
          </table:table-cell>
          <table:table-cell office:value-type="string" table:style-name="ce7">
            <text:p>01.09.2016r. – 31.07.2017</text:p>
          </table:table-cell>
          <table:table-cell office:value-type="string" table:style-name="ce7">
            <text:p>woj. podlaskie,</text:p>
            <text:p>powiat suwalski</text:p>
          </table:table-cell>
          <table:table-cell office:value-type="string" table:style-name="ce7">
            <text:p>Projekt skierowany jest do 15 os. (w tym 13 kobiet i 2 mężczyzn).</text:p>
            <text:p>1) do rodziców/opiekunów prawnych pełniących funkcje opiekuńcze nad dziećmi do lat 3 <text:s/>- powracających na rynek pracy po przerwie związanej z urodzeniem lub wychowaniem dzieci (przebywających na urlopie macierzyńskim lub wychowawczym)</text:p>
            <text:p>2) do <text:s/>rodziców/opiekunów prawnych pełniących funkcje opiekuńcze nad dziećmi do lat 3 pozostających bez zatrudnienia ( bezrobotnych/nieaktywnych zawodowo) planujących powrót na rynek pracy.</text:p>
          </table:table-cell>
          <table:table-cell office:value-type="string" table:style-name="ce7">
            <text:p>01.10.2016r. - 30.09.2017</text:p>
          </table:table-cell>
          <table:table-cell office:value-type="string" table:style-name="ce7">
            <text:p>W związku z zapotrzebowaniem na elastyczny czas pracy placówki żłobek będzie funkcjonował w godz. 7-17 od pon.-piąt .W przypadku zapotrzebowania ze strony rodziców na inne godz. pracy, istnieje możliwość zmiany godz. pracy. Żłobek przyjmie 15 dzieci w wieku 10-36 m-cy. Pod opieką jednego opiekuna będzie przebywało 5 dzieci. W godzinach 7:00 – 9:00 oraz 15:00 - 17:00 dziećmi będą zajmowały się 2 opiekunki. Do grupy żłobkowej będzie uczęszczało minimum 1 dziecko z <text:s/>niepełnosprawnością. W żłobku dzieci będą edukowane poprzez zabawę. Zajęcia oparte na zabawie służą m.in. rozwojowi mowy i wzbogacaniu słownictwa (zabawy dźwiękonaśladowcze), rozwojowi koordynacji ruchowej (wykorzystywanie zabaw motoryka mała i duża), rozwojowi funkcji psychicznych, wzbogacaniu pojęć, posiadaniu ogólnej wiedzy o otaczającym świecie oraz nabywaniu umiejętności społecznych (zabawa w grupie). Zajęcia i zabawy prowadzone w placówce: zajęcia i zabawy dydaktyczne, manipulacyjno-konstrukcyjne; muzyczne oraz rytmiczno - muzyczne; plastyczne; nauka higieny i kultury osobistej; wycieczki i spacery tematyczne, np. poszukujemy skarbów jesieni; wydarzenia kulturalne; obchodzenie urodzin każdego dziecka, zajęcia gimnastyczne z elementami integracji sensorycznej.</text:p>
            <text:p>Placówka będzie prowadziła pedagogizację rodziców – organizowanie spotkań tematycznych, zajęć otwartych dla rodziców. Opieka żłobkowa będzie bezpłatna.</text:p>
            <text:p/>
          </table:table-cell>
          <table:table-cell office:value-type="string" table:style-name="ce10">
            <text:p>TAK</text:p>
          </table:table-cell>
          <table:table-cell table:number-columns-repeated="16371"/>
        </table:table-row>
        <table:table-row table:style-name="ro11">
          <table:table-cell office:value-type="float" office:value="10" table:style-name="ce6">
            <text:p>10</text:p>
          </table:table-cell>
          <table:table-cell office:value-type="string" table:style-name="ce7">
            <text:p>WND-RPPD.02.02.00-20-0035/16</text:p>
          </table:table-cell>
          <table:table-cell office:value-type="string" table:style-name="ce7">
            <text:p>Aktywni rodzice szczęśliwe – dzieci</text:p>
          </table:table-cell>
          <table:table-cell office:value-type="string" table:style-name="ce7">
            <text:p>Miasto Suwałki</text:p>
          </table:table-cell>
          <table:table-cell office:value-type="string" table:style-name="ce7">
            <text:p>ul. Mickiewicza 1</text:p>
            <text:p>16-400 Suwałki</text:p>
          </table:table-cell>
          <table:table-cell office:value-type="string" table:style-name="ce7">
            <text:p>875628000</text:p>
            <text:p>875628098</text:p>
            <text:p>ows@um.suwalki.pl</text:p>
          </table:table-cell>
          <table:table-cell office:value-type="string" table:style-name="ce13">
            <text:p><text:a xlink:href="http://www.um.suwalki.pl/">www.um.suwalki.pl</text:a></text:p>
          </table:table-cell>
          <table:table-cell office:value-type="string" table:style-name="ce7">
            <text:p>01.12.2016r. - 30.11.2018</text:p>
          </table:table-cell>
          <table:table-cell office:value-type="string" table:style-name="ce7">
            <text:p>woj. podlaskie,</text:p>
            <text:p>powiat m. Suwałki</text:p>
          </table:table-cell>
          <table:table-cell office:value-type="string" table:style-name="ce7">
            <text:p>Wsparciem zostanie objętych 48 rodziców/opiekunów prawnych (46K,2M) zamieszkałych na terenie Miasta Suwałki pełniących funkcje opiekuńcze nad dziećmi w wieku do lat 3 powracających na rynek pracy po przerwie związanej z wychowaniem dziecka lub osoby pozostających bez zatrudnienia.Osobami pełniącymi funkcje opiekuńcze nad dziećmi w wieku do lat 3 mogą być zarówno matki i ojcowie-rekrutacja do projektu będzie skierowana zarówno do kobiet i mężczyzn, kobiety i mężczyźni będą mieli jednakowy dostęp do usług oferowanych w ramach realizacji niniejszego projektu</text:p>
          </table:table-cell>
          <table:table-cell office:value-type="string" table:style-name="ce7">
            <text:p>12.2016-11.2018</text:p>
          </table:table-cell>
          <table:table-cell office:value-type="string" table:style-name="ce9">
            <text:p>W ramach realizacji proj. w żłobku zostanie utworzona grupa dla 24 dzieci, której funkcjonowanie, w tym wyżywienie i opieka nad dziećmi, zostanie sfinansowane w ramach proj. Z uwagi na to,że w większość dzieci będzie miało poniżej 1 r. ż., a żłobek będzie otwarty 10godz. dziennie, zachodzi potrzeba zatrudnienia 6 opiekunek/nów (umowa o pracę lub oddelegowanie do pracy w proj.-łącznie 5,5etatu)</text:p>
          </table:table-cell>
          <table:table-cell office:value-type="string" table:style-name="ce10">
            <text:p>NIE</text:p>
          </table:table-cell>
          <table:table-cell table:number-columns-repeated="16371"/>
        </table:table-row>
        <table:table-row table:style-name="ro12">
          <table:table-cell office:value-type="string" table:number-columns-spanned="13" table:number-rows-spanned="1" table:style-name="ce61">
            <text:p>Nabór nr RPPD.02.02.00-IP.01-20-002/16</text:p>
          </table:table-cell>
          <table:covered-table-cell table:number-columns-repeated="12"/>
          <table:table-cell table:number-columns-repeated="16371" table:style-name="ce14"/>
        </table:table-row>
        <table:table-row table:style-name="ro13">
          <table:table-cell office:value-type="float" office:value="1" table:style-name="ce6">
            <text:p>1</text:p>
          </table:table-cell>
          <table:table-cell office:value-type="string" table:style-name="ce7">
            <text:p>WND-RPPD.02.02.00-20-0063/16</text:p>
          </table:table-cell>
          <table:table-cell office:value-type="string" table:style-name="ce7">
            <text:p>Żłobek Motylek ułatwia powrót na rynek pracy rodzicom, poprzez zapewnienie opieki nad dziećmi do lat 3</text:p>
          </table:table-cell>
          <table:table-cell office:value-type="string" table:style-name="ce7">
            <text:p>Centrum Rozwoju Dziecka - Prywatny Żłobek Izabela Szachowicz</text:p>
          </table:table-cell>
          <table:table-cell office:value-type="string" table:style-name="ce7">
            <text:p>Ul. Kleszczelowska 10, 17-100 Bielsk Podlaski</text:p>
          </table:table-cell>
          <table:table-cell office:value-type="string" table:style-name="ce7">
            <text:p>ul. Kleszczelowska 10</text:p>
            <text:p>17-100 Bielsk Podlaski</text:p>
            <text:p>tel. 883009606</text:p>
            <text:p>e-mail:</text:p>
            <text:p>motylek@motylek-crd.pl</text:p>
          </table:table-cell>
          <table:table-cell office:value-type="string" table:style-name="ce13">
            <text:p><text:a xlink:href="http://www.motylek-crd.pl/">www.motylek-crd.pl</text:a></text:p>
          </table:table-cell>
          <table:table-cell office:value-type="string" table:style-name="ce7">
            <text:p>01.05.2017 - 30.09.2018</text:p>
          </table:table-cell>
          <table:table-cell office:value-type="string" table:style-name="ce7">
            <text:p>powiat bielski</text:p>
          </table:table-cell>
          <table:table-cell office:value-type="string" table:style-name="ce7">
            <text:p>Grupę docelową projektu stanowią osoby pełniące funkcje opiekuńcze nad dziećmi do lat 3 (powracające na rynek pracy po przerwie związanej z wychowaniem dziecka - 6 osób, oraz osoby pozostajace bez zatrudnienia- 4 osoby), łącznie 10 osób, w tym 8 kobiet i 2 mężczyzn. Uczestnikami projektu będą osoby zamieszkujące powiat bielski.</text:p>
          </table:table-cell>
          <table:table-cell office:value-type="string" table:style-name="ce7">
            <text:p>09.2017-08.2018</text:p>
          </table:table-cell>
          <table:table-cell office:value-type="string" table:style-name="ce9">
            <text:p>W ramach projektu utworzonych zostanie 10 miejsc opieki nad dziećmi do lat 3, w formie żłobka, które będą funkcjonować po zakończeniu realizacji projektu przez minimum 2 lata. W ramach projektu zapewnione zostaną posiłki dla dzieci (śniadanie przygotowywane w placówce, obiady przywożone przez firmę cateringową). Przy grupie 10 dzieci będą zatrudnione dwie opiekunki na cały etat. Pracą żłobka będzie zarządzał Dyrektor Żłobka. Żłobek będzie zgodnie z ustawą obejmował opiekę przez 10 godzin dziennie. Godziny pracy opiekunek zostaną dostosowane do godzin przychodzenia dzieci zgodnie z podpisaną kartą zgłoszenia oraz umową.</text:p>
          </table:table-cell>
          <table:table-cell office:value-type="string" table:style-name="ce10">
            <text:p>NIE</text:p>
          </table:table-cell>
          <table:table-cell table:number-columns-repeated="16371"/>
        </table:table-row>
        <table:table-row table:style-name="ro14">
          <table:table-cell office:value-type="float" office:value="2" table:style-name="ce6">
            <text:p>2</text:p>
          </table:table-cell>
          <table:table-cell office:value-type="string" table:style-name="ce7">
            <text:p>WND-RPPD.02.02.00-20-0066/16</text:p>
          </table:table-cell>
          <table:table-cell office:value-type="string" table:style-name="ce7">
            <text:p>Aktywny rodzic - szczęśliwe dziecko</text:p>
          </table:table-cell>
          <table:table-cell office:value-type="string" table:style-name="ce7">
            <text:p>Gmina Łapy</text:p>
          </table:table-cell>
          <table:table-cell office:value-type="string" table:style-name="ce7">
            <text:p>ul. Władysława Sikorskiego 24, 18-100 Łapy</text:p>
          </table:table-cell>
          <table:table-cell office:value-type="string" table:style-name="ce7">
            <text:p>ul. Władysława Sikorskiego 24, 18-100 Łapy, tel. 85 715 22 51, e-mail: sekretariat@um.lapy,pl</text:p>
          </table:table-cell>
          <table:table-cell office:value-type="string" table:style-name="ce13">
            <text:p><text:a xlink:href="http://www.lapy.pl/">www.lapy.pl</text:a></text:p>
          </table:table-cell>
          <table:table-cell office:value-type="string" table:style-name="ce7">
            <text:p>01.07.2017 - 30.06.2019</text:p>
          </table:table-cell>
          <table:table-cell office:value-type="string" table:style-name="ce7">
            <text:p>powiat białostocki</text:p>
          </table:table-cell>
          <table:table-cell office:value-type="string" table:style-name="ce7">
            <text:p>Projekt przyczyni się do osiągnięcia następujących rezultatów:</text:p>
            <text:p>- liczba os pozostających bez pracy, które znalazły pracę lub poszukujących pracy (6os–4K,2M)</text:p>
            <text:p>- liczba os, które powróciły na rynek pracy po przerwie związanej z urodzeniem/wychowaniem dziecka (34os–34K)</text:p>
            <text:p>- liczba os opiekujących się dziećmi w wieku do lat 3 objętych wsparciem (40os–38K,2M)</text:p>
            <text:p>- liczba utworzonych miejsc opieki nad dziećmi w wieku do lat 3 (20 m-c)</text:p>
          </table:table-cell>
          <table:table-cell office:value-type="string" table:style-name="ce7">
            <text:p>01.07.2017 - 30.06.2019</text:p>
          </table:table-cell>
          <table:table-cell office:value-type="string" table:style-name="ce9">
            <text:p>W ramach realizacji projektu zostanie utworzonych 20 dodatkowych miejsc (w tym, 1-20os gr w pierwszych 12 m-cach realizacji oraz 2-20os gr w kolejnych 12 m-cach) opieki w żłobku znajdującym się na terenie Gminy Łapy dla dzieci do lat 3. Zwiększenie liczby miejsc w żłobku pozwoli na zmianę statusu na rynku pracy przez 40 opiekunów (38K,2M)-34os (34K) powróci do pracy po przerwie związanej z urodzeniem/wychowaniem dziecka do lat 3; 6os (4K,2M) zmieni status z os bezrobotnej na os pracującą.</text:p>
          </table:table-cell>
          <table:table-cell office:value-type="string" table:style-name="ce10">
            <text:p>NIE</text:p>
          </table:table-cell>
          <table:table-cell table:number-columns-repeated="16371"/>
        </table:table-row>
        <table:table-row table:style-name="ro15">
          <table:table-cell office:value-type="float" office:value="3" table:style-name="ce6">
            <text:p>3</text:p>
          </table:table-cell>
          <table:table-cell office:value-type="string" table:style-name="ce7">
            <text:p>WND-RPPD.02.02.00-20-0061/16</text:p>
          </table:table-cell>
          <table:table-cell office:value-type="string" table:style-name="ce7">
            <text:p>Sieć Pozytywnych Żłobków na Podlasiu</text:p>
          </table:table-cell>
          <table:table-cell office:value-type="string" table:style-name="ce7">
            <text:p>Pozytywne Inicjatywy - Edukacja Sp. z o.o.</text:p>
          </table:table-cell>
          <table:table-cell office:value-type="string" table:style-name="ce7">
            <text:p>ul. Przebendowskiego 12, 84-100 Puck</text:p>
          </table:table-cell>
          <table:table-cell office:value-type="string" table:style-name="ce7">
            <text:p>ul. Przebendowskiego 12, 84-100 Puck, tel. 668 464 984, e- mail: biuro@pozytywneinicjatywy.pl</text:p>
          </table:table-cell>
          <table:table-cell office:value-type="string" table:style-name="ce13">
            <text:p><text:a xlink:href="http://www.pozytyneinicjatywy.pl/">www.pozytyneinicjatywy.pl</text:a></text:p>
          </table:table-cell>
          <table:table-cell office:value-type="string" table:style-name="ce7">
            <text:p>01.09.2017 - 31.08.2019</text:p>
          </table:table-cell>
          <table:table-cell office:value-type="string" table:style-name="ce7">
            <text:p>powiat m. Łomża,</text:p>
            <text:p>powiat zambrowski</text:p>
            <text:p>powiat bielski</text:p>
            <text:p>powiat moniecki</text:p>
            <text:p>powiat grajewski</text:p>
            <text:p>powiat białostocki</text:p>
            <text:p>powiat kolneński</text:p>
            <text:p/>
          </table:table-cell>
          <table:table-cell office:value-type="string" table:style-name="ce7">
            <text:p>Uczestnikami projektu będzie łącznie 300 osób <text:s/>pełniących funkcje opiekuńcze nad dziećmi do lat 3 (powracających na rynek pracy po przerwie związanej z wychowaniem dziecka oraz osób pozostających bez zatrudnienia).</text:p>
          </table:table-cell>
          <table:table-cell office:value-type="string" table:style-name="ce7">
            <text:p>01.09.2017 - 31.08.2019</text:p>
          </table:table-cell>
          <table:table-cell office:value-type="string" table:style-name="ce9">
            <text:p>Projekt „Sieć Pozytywnych Żłobków na Podlasiu” będzie realizowany w okresie od 1.09.2017 do 31.08.2019 r. na terenie województwa podlaskiego. W ramach działań projektowych powstanie 10 placówek, każda przeznaczona dla 15 dzieci: po 2 w Łomży i Zambrowie oraz po 1 w Bielsku Podlaskim, Czarnej Białostockiej, <text:s/>Grajewie, Kolnie, Choroszczy, Mońkach.</text:p>
            <text:p>Głównym celem projektu jest wzrost aktywności zawodowej i zatrudnienia wśród 300 osób pełniących funkcje opiekuńcze nad dziećmi do lat 3 (powracających na rynek pracy po przerwie związanej z wychowaniem dziecka oraz pozostających bez pracy) poprzez utworzenie i prowadzenie 150 nowych miejsc opieki nad dziećmi w <text:s/>żłobkach w okresie wrzesień 2017 - sierpień 2019.</text:p>
            <text:p>W ramach projektu zostaną zrealizowane następujące zadania:</text:p>
            <text:p>1. Utworzenie 10 żłobków w województwie podlaskim</text:p>
            <text:p>2. Prowadzenie 10 żłobków w województwie podlaskim</text:p>
            <text:p>Po zakończeniu realizacji projektu, 150 nowoutworzonych miejsc opieki nad dziećmi do lat 3 będzie utrzymanych <text:s/>przez okres minimum 24 miesięcy od zakończenia realizacji projektu.</text:p>
            <text:p>Główne wskaźniki rezultatu:</text:p>
            <text:p>- liczba osób pozostających bez pracy, które znalazły pracę lub poszukują pracy po opuszczeniu programu – 63K, 3M;</text:p>
            <text:p>- liczba osób, które powróciły na rynek pracy po przerwie związanej z urodzeniem wychowaniem dziecka, po opuszczeniu programu – 222K, 12M;</text:p>
          </table:table-cell>
          <table:table-cell office:value-type="string" table:style-name="ce10">
            <text:p>TAK</text:p>
          </table:table-cell>
          <table:table-cell table:number-columns-repeated="16371"/>
        </table:table-row>
        <table:table-row table:style-name="ro14">
          <table:table-cell office:value-type="float" office:value="4" table:style-name="ce6">
            <text:p>4</text:p>
          </table:table-cell>
          <table:table-cell office:value-type="string" table:style-name="ce7">
            <text:p>WND-RPPD.02.02.00-20-0076/16</text:p>
          </table:table-cell>
          <table:table-cell office:value-type="string" table:style-name="ce7">
            <text:p>Bajkowy Świat</text:p>
          </table:table-cell>
          <table:table-cell office:value-type="string" table:style-name="ce7">
            <text:p>Niepubliczny Punkt Przedszkolny "Bajkowy Świat" Barbara Glazer</text:p>
          </table:table-cell>
          <table:table-cell office:value-type="string" table:style-name="ce7">
            <text:p>ul. Czysta 3,</text:p>
            <text:p>18-500 Kolno</text:p>
          </table:table-cell>
          <table:table-cell office:value-type="string" table:style-name="ce7">
            <text:p>ul. Czysta 3,</text:p>
            <text:p>18-500 Kolno</text:p>
            <text:p>tel: 512 544 131,</text:p>
            <text:p>e-mail: barbaraglazer@wp.pl</text:p>
            <text:p/>
          </table:table-cell>
          <table:table-cell office:value-type="string" table:style-name="ce8">
            <text:p>https://www.facebook.com/Barbara.Glazer.Kolno/</text:p>
          </table:table-cell>
          <table:table-cell office:value-type="string" table:style-name="ce7">
            <text:p>01.07.2017 - 31.10.2018</text:p>
          </table:table-cell>
          <table:table-cell office:value-type="string" table:style-name="ce7">
            <text:p>m. Kolno</text:p>
          </table:table-cell>
          <table:table-cell office:value-type="string" table:style-name="ce7">
            <text:p>Uczestnikami projektu będzie 15 osób (13K,2M) pełniących funkcje opiekuńcze nad dziećmi do lat 3 (powracających na rynek pracy po przerwie związanej z wychowaniem dziecka <text:s/>- 10 osób oraz osób pozostających bez zatrudnienia - 5 osób) z terenu miasta Kolno.</text:p>
          </table:table-cell>
          <table:table-cell office:value-type="string" table:style-name="ce7">
            <text:p>01.11.2017 - 31.10.2018</text:p>
          </table:table-cell>
          <table:table-cell office:value-type="string" table:style-name="ce9">
            <text:p><text:s/>Projekt zakłada korzystanie z usług w ramach żłobka w systemie pn.-pt. do 10h dzienne w godz. 6.30-18 dla 15 dzieci. Żłobek będzie czynny przez cały rok, z wyjątkiem świąt i dni ustawowo wolnych od pracy. Opieką w żłobku objętych będzie 15 dzieci. W żłobku prowadzone będą różnorodne zajęcia, m.in. zabawy dydaktyczne, zajęcia muzyczno-ruchowe, zabawy manualno-konstrukcyjne, zajęcia plastyczne czy spotkania indywidualne/zajęcia ze specjalistami, mające na celu wczesne wykrycie wszelkich nieprawidłowości rozwojowych oraz wdrożenie odpowiedniego postępowania.</text:p>
            <text:p>Żłobek zapewni dzieciom wyżywienie (4 posiłki dziennie). Dzieci karmione mlekiem matki, które będą uczęszczać do przyzakładowego żłobka, będą miały zapewnione warunki do przechowywania mleka matki i jego podawania po odpowiednim przygotowaniu (podgrzaniu).</text:p>
            <text:p>15 nowo utworzonych miejsc opieki nad dziećmi do lat 3 będzie utrzymanych przez okres minimum 24 miesięcy od zakończenia realizacji projektu.</text:p>
          </table:table-cell>
          <table:table-cell office:value-type="string" table:style-name="ce10">
            <text:p>Tak</text:p>
          </table:table-cell>
          <table:table-cell table:number-columns-repeated="16371"/>
        </table:table-row>
        <table:table-row table:style-name="ro16">
          <table:table-cell office:value-type="string" table:style-name="ce6">
            <text:p>5.</text:p>
          </table:table-cell>
          <table:table-cell office:value-type="string" table:style-name="ce7">
            <text:p>WND-RPPD.02.02.00-20-0074/16</text:p>
          </table:table-cell>
          <table:table-cell office:value-type="string" table:style-name="ce7">
            <text:p>JEDYNECZKA - bajkowy żłobek z nowatorskim programem ogólnorozwojowym i artystycznym</text:p>
          </table:table-cell>
          <table:table-cell office:value-type="string" table:style-name="ce7">
            <text:p>SPÓŁDZIELNIA SOCJALNA JEDYNECZKA</text:p>
          </table:table-cell>
          <table:table-cell office:value-type="string" table:style-name="ce7">
            <text:p>ul. Zastawie 38</text:p>
            <text:p>16-400 Suwałki</text:p>
          </table:table-cell>
          <table:table-cell office:value-type="string" table:style-name="ce7">
            <text:p>Suwałki</text:p>
          </table:table-cell>
          <table:table-cell office:value-type="string" table:style-name="ce13">
            <text:p><text:a xlink:href="http://www.jedyneczka.suwalki.pl/">www.jedyneczka.suwalki.pl</text:a></text:p>
          </table:table-cell>
          <table:table-cell office:value-type="string" table:style-name="ce7">
            <text:p>01.07.2017-30.06.2019</text:p>
          </table:table-cell>
          <table:table-cell office:value-type="string" table:style-name="ce7">
            <text:p>m. Suwałki</text:p>
          </table:table-cell>
          <table:table-cell office:value-type="string" table:style-name="ce7">
            <text:p>Grupa docelowa to 40 osób (32 K i 8 M) pełniacych funkcje opiekuńcze nad dziećmi do lat 3 (70 % powracające na rynek pracy po przerwie związanej z wychowaniem dziecka oraz 30 5 osoby pozostające bez zatrudnienia) zamieszkałe w m. Suwałki oraz na obszarze gmin powiatu suwalsdkiego, na których nie występują instytucjonalne punkty opieki nad dziećmi do lat 3.</text:p>
          </table:table-cell>
          <table:table-cell office:value-type="string" table:style-name="ce7">
            <text:p>09.2017-06-2019</text:p>
          </table:table-cell>
          <table:table-cell office:value-type="string" table:style-name="ce9">
            <text:p>W ramach projektu utworzonych zostanie 20 miejsc opieki nad dziećmi do lat 3, w formie żłobka, które będą funkcjonować po zakończeniu realizacji projektu przez minimum 2 lata. Zapewniona zostanie profesjonalna opieka nad dz. do lat 3 w Niepublicznym Żłobku „Jedyneczka” <text:s/>w Suwałkach przy ul. Zastawie 38 przez 5 dni w tyg.u (pon.- pt.), od g. 7:00 do g. 18:00. Wykwalifikowana kadra żłobka, zagwarantuje przystosowany do specyfiki, a w szczególności wieku dz. przebywających w placówce- program zajęć.<text:s text:c="2"/></text:p>
          </table:table-cell>
          <table:table-cell office:value-type="string" table:style-name="ce10">
            <text:p>NIE</text:p>
          </table:table-cell>
          <table:table-cell table:number-columns-repeated="16371"/>
        </table:table-row>
        <table:table-row table:style-name="ro8">
          <table:table-cell office:value-type="string" table:style-name="ce6">
            <text:p>6.</text:p>
          </table:table-cell>
          <table:table-cell office:value-type="string" table:style-name="ce7">
            <text:p>WND-RPPD.02.02.00-20-0062/16</text:p>
          </table:table-cell>
          <table:table-cell office:value-type="string" table:style-name="ce7">
            <text:p>Niepubliczny Żłobek Czerowne Serduszko</text:p>
          </table:table-cell>
          <table:table-cell office:value-type="string" table:style-name="ce7">
            <text:p>Stowarzyszenie konsultingowo - doradcze "Wrota Biznesu"</text:p>
          </table:table-cell>
          <table:table-cell office:value-type="string" table:style-name="ce7">
            <text:p>Ul. Nowy Świat 14, lok. 14 15-453 Białystok</text:p>
          </table:table-cell>
          <table:table-cell office:value-type="string" table:style-name="ce7">
            <text:p>Ul. Nowy Świat 14, lok. 14 15-453 Białystok 85 8742212, fax: 85 8742205, biuro@wrotabiznesu.com</text:p>
          </table:table-cell>
          <table:table-cell office:value-type="string" table:style-name="ce13">
            <text:p><text:a xlink:href="http://www.wrotabiznesu.com/">www.wrotabiznesu.com</text:a></text:p>
          </table:table-cell>
          <table:table-cell office:value-type="string" table:style-name="ce7">
            <text:p>01.01.2018r. - 30.04.2019</text:p>
          </table:table-cell>
          <table:table-cell office:value-type="string" table:style-name="ce7">
            <text:p>woj. podlaskie,</text:p>
            <text:p>powiat białostocki</text:p>
            <text:p>Choroszcz</text:p>
          </table:table-cell>
          <table:table-cell office:value-type="string" table:style-name="ce7">
            <text:p>Projekt skierowany jest do 32 osób, w tym 30 kobiet powracajacych na rynek pracy po przerwie związanej z wychowaniem dziecka oraz osób pozstajacych bez zatrudnienia zamieszkujacych teren gminy Choroszcz. Grupę docelową projektu stanowić będą: 22 osoby (22 K) - 70% powracających na rynek pracy po przerwie związanej z wychowywaniem dziecka i 10 osób (8K) - 30% osoby pozostajace bez zatrudnienia w tym osoby bezrobotne, bierne zawodowo.</text:p>
          </table:table-cell>
          <table:table-cell office:value-type="string" table:style-name="ce7">
            <text:p>05.2018-04.2019</text:p>
          </table:table-cell>
          <table:table-cell office:value-type="string" table:style-name="ce9">
            <text:p>W ramach projektu zostaną utworzone 32 nowe miejsca opieki nad dziećmi do lat 3 na terenie gminy Choroszcz. Jedno dziecko będzie mogło korzystać z projektu przez okres 12 miesięcy. Powstaną 2 grupy liczące 16 dzieci. Żłobek będzie otwarty od 6:30 do 17:30, od poniedziałku do piątku. Jedno dziecko będzie moglo przebywać w żłobku maksymalnie 9 godzin. Każde dziecko będzie mogło skorzystać z zajęć dodatkowych takich jak: muzykoterapia, angielski, czytanie na dywanie. Zostanie zatrudnionych 4 opiekunów posiadających niezbędne wykształcenie i doświadczenie, 1 pomoc, 1 osoba sprzatająca oraz pielęgniarka/pielegniarz.<text:s text:c="3"/></text:p>
          </table:table-cell>
          <table:table-cell office:value-type="string" table:style-name="ce10">
            <text:p>NIE</text:p>
          </table:table-cell>
          <table:table-cell table:number-columns-repeated="16371"/>
        </table:table-row>
        <table:table-row table:style-name="ro14">
          <table:table-cell office:value-type="string" table:style-name="ce6">
            <text:p>7.</text:p>
          </table:table-cell>
          <table:table-cell office:value-type="string" table:style-name="ce7">
            <text:p>WND-RPPD.02.02.00-20-0065/16</text:p>
          </table:table-cell>
          <table:table-cell office:value-type="string" table:style-name="ce7">
            <text:p>Utworzenie w Żlobku Kubusiowy Raj 22 nowych miejsc opieki nad dziećmi</text:p>
          </table:table-cell>
          <table:table-cell office:value-type="string" table:style-name="ce7">
            <text:p>Prywatne Szkoły CKZ Sp. z o.o.</text:p>
          </table:table-cell>
          <table:table-cell office:value-type="string" table:style-name="ce7">
            <text:p>ul. Św. Andrzeja Boboli 47</text:p>
            <text:p>15-649 Białystok</text:p>
          </table:table-cell>
          <table:table-cell office:value-type="string" table:style-name="ce7">
            <text:p>ul. Św. Andrzeja Boboli 47</text:p>
            <text:p>15-649 Białystok</text:p>
            <text:p>tel. (85) 654 68 38</text:p>
            <text:p>fax. (85) 654 68 38</text:p>
            <text:p>e-mail:</text:p>
            <text:p>k.zejer@oswiata.org.pl</text:p>
          </table:table-cell>
          <table:table-cell office:value-type="string" table:style-name="ce8">
            <text:p>www.ckz.pop.pl</text:p>
            <text:p>zakładka żłobek Kubusiowy Raj</text:p>
          </table:table-cell>
          <table:table-cell office:value-type="string" table:style-name="ce7">
            <text:p>01.07.2017. - 30.06.2019</text:p>
          </table:table-cell>
          <table:table-cell office:value-type="string" table:style-name="ce7">
            <text:p>m. Białystok</text:p>
          </table:table-cell>
          <table:table-cell office:value-type="string" table:style-name="ce7">
            <text:p>Grupę docelową stanowią 44 osoby pełniące funkcje opiekuńcze nad dziećmi do lat 3 tj. osoby powracające na rynek pracy po przerwie związanej z wychowaniem dziecka - 20 osób oraz osoby pozostające bez zatrudnienia</text:p>
            <text:p>- 24 osób zamieszkujace na terenie m.Biaøystok.</text:p>
            <text:p>Rekrutacja do projektu będzie 2-etapowa. W naborze I (VII - VIII 2017r.) zostanie wyłonionych 22 uczestników, a w II naborze (VII-VIII.2018r.) – 22 uczestników.</text:p>
            <text:p/>
          </table:table-cell>
          <table:table-cell office:value-type="string" table:style-name="ce7">
            <text:p>01.09.2017. - 30.06.2019</text:p>
          </table:table-cell>
          <table:table-cell office:value-type="string" table:style-name="ce9">
            <text:p>Utworzenia na terenie miasta Białegostoku 22 miejsc opieki i zapewnienia dofinansowania do kosztów bieżącego utrzymania dziecka w żłobku przez 12 miesięcy w I naborze oraz 10 miesięcy w II naborze. Projekt zakłada powstanie żłobka przystosowanego do opieki nad 22 dziećmi w wieku do 3 lat. Grupę docelową stanowi 44 rodziców sprawujących opiekę nad dziećmi do lat 3, w tym 20 osób (kobiet) powracających na rynek pracy po przerwie związanej z wychowaniem dziecka oraz 24 osoby (22 kobiety, 2 mężczyzn) pozostających bez zatrudnienia. W wyniku realizacji projektu rodzice ci umieszczając dzieci w żłobku znajdą pracę lub będą jej poszukiwać po opuszczeniu programu.tworzone 22 miejsca opieki nad dziećmi w wieku do 3 lat będą funkcjonowały co najmniej 2 lata po zakończeniu realizacji projektu, tj. do 30.06.2021 r. Miejsca te będą utrzymane (finansowane) ze środków pieniężnych pochodzących od rodziców w ramach czesnego uiszczanego za pobyt dziecka w żłobku.</text:p>
            <text:p>Do opieki nad dziećmi zatrudniony zostanie pięcioosobowy personel żłobka (2 starszych opiekunów, 2 opiekunów oraz 1 pielęgniarka).</text:p>
          </table:table-cell>
          <table:table-cell office:value-type="string" table:style-name="ce10">
            <text:p>NIE</text:p>
          </table:table-cell>
          <table:table-cell table:number-columns-repeated="16371"/>
        </table:table-row>
        <table:table-row table:style-name="ro17">
          <table:table-cell office:value-type="string" table:number-columns-spanned="13" table:number-rows-spanned="1" table:style-name="ce61">
            <text:p>Nabór nr RPPD.02.02.00-IP.01-20-001/17</text:p>
          </table:table-cell>
          <table:covered-table-cell table:number-columns-repeated="12"/>
          <table:table-cell table:number-columns-repeated="16371" table:style-name="ce14"/>
        </table:table-row>
        <table:table-row table:style-name="ro10">
          <table:table-cell office:value-type="float" office:value="1" table:style-name="ce6">
            <text:p>1</text:p>
          </table:table-cell>
          <table:table-cell office:value-type="string" table:style-name="ce7">
            <text:p>WND-RPPD.02.02.00-20-0084/17</text:p>
          </table:table-cell>
          <table:table-cell office:value-type="string" table:style-name="ce7">
            <text:p>Zachowanie równowagi praca-życie możliwe także w gminie Supraśl</text:p>
          </table:table-cell>
          <table:table-cell office:value-type="string" table:style-name="ce15">
            <text:p>Stowarzyszenie SQUAD</text:p>
          </table:table-cell>
          <table:table-cell office:value-type="string" table:style-name="ce7">
            <text:p>ul. Wiadukt 5B lok.15, 15-327 Białystok</text:p>
          </table:table-cell>
          <table:table-cell office:value-type="string" table:style-name="ce7">
            <text:p>ul. Wiadukt 5B lok.15, 15-327 Białystok, tel.796226444, e-mail: squad.biuro@gmail.com</text:p>
          </table:table-cell>
          <table:table-cell office:value-type="string" table:style-name="ce16">
            <text:p><text:a xlink:href="https://marchewkabialystok.pl/">https://marchewkabialystok.pl/</text:a></text:p>
          </table:table-cell>
          <table:table-cell office:value-type="string" table:style-name="ce7">
            <text:p>01.04.2018 - 31.03.2020</text:p>
          </table:table-cell>
          <table:table-cell office:value-type="string" table:style-name="ce7">
            <text:p>woj. podlaskie, powiat białostocki, gmina Supraśl</text:p>
          </table:table-cell>
          <table:table-cell office:value-type="string" table:style-name="ce7">
            <text:p>Grupa docelowa:</text:p>
            <text:p>- mieszkańcy gminy Supraśl powracający na rynek pracy po przerwie związanej z wychowaniem dziecka (urlop macierzyński, rodzicielski, wychowawczy) oraz osoby pozostające bez zatrudnienia pełniące funkcje opiekuńcze nad dziećmi do lat 3. W ramach realizacji projektu przewidziano wsparcie w postaci objęcia opieką żłobkową dzieci dla 64 osób z grupy docelowej z terenu gminy Supraśl w woj. podlaskim powracających na rynek pracy (w tym 60 K i 4 M).</text:p>
            <text:p>Wsparciem zostanie objętych:</text:p>
            <text:p>- 30 os. na urlopach rodz./macierz. (30 K)</text:p>
            <text:p>- 34 os. bezrobotnych/biernych zaw. (30 K, 4 M).</text:p>
          </table:table-cell>
          <table:table-cell office:value-type="string" table:style-name="ce7">
            <text:p>01.04.2018 - 31.03.2020</text:p>
          </table:table-cell>
          <table:table-cell office:value-type="string" table:style-name="ce7">
            <text:p>W ramach realizacji proj. tworzone będą miejsca opieki nad dziećmi do lat 3 w formie żłobka. Osoby, które otrzymają wsparcie w projekcie w postaci zapewnienia miejsca opieki nad dzieckiem, podejmą zatrudnienie lub będą poszukiwały pracy lub powrócą na rynek pracy po przerwie związanej z urodzeniem/wychowaniem dziecka. Działania rekrutacyjne i promocyjne, które zostaną podjęte:</text:p>
            <text:p>a) zamieszczenie informacji na stronie www Wnioskodawcy i Partnera</text:p>
            <text:p>b) zamieszczenie informacji na portalach informacyjnych, m.in. Wrota Podlasia, w biuletynie gminnym</text:p>
            <text:p>c) wysłanie informacji do UM w Supraślu</text:p>
            <text:p>d) wywieszenie informacji na tablicach ogłoszeń w gminie Supraśl.Kryteria rekrutacjyjne:</text:p>
            <text:p>a) Obowiązkowe kryteria rekrutacyjne:</text:p>
            <text:p>- rodzic dziecka do lat 3, będący osobą bezrobotną, bierną zaw. bądź przebywającą na urlopie rodzicielskim/macierzyńskim, deklarujący chęć powrotu do pracy (na podst. oświadcz., dokumentów z PUP, ZUS, od pracodawcy), mieszkaniec gminy Supraśl.</text:p>
            <text:p>b) Dodatkowe kryteria rekrutacyjne:</text:p>
            <text:p>Ucz. zapisywani będą na listę zgodnie z kolejnością zgłoszeń, jednak nie będzie ona jedynym kryterium rekrutac. Priorytetowo traktowani będą:</text:p>
            <text:p>- rodzice długotrwale bezrobotni oraz bierni zawodowo (na podst. ośw. lub zaświad. z PUP + 1 pkt)</text:p>
          </table:table-cell>
          <table:table-cell office:value-type="string" table:style-name="ce6">
            <text:p>TAK</text:p>
          </table:table-cell>
          <table:table-cell table:number-columns-repeated="16371"/>
        </table:table-row>
        <table:table-row table:style-name="ro14">
          <table:table-cell office:value-type="float" office:value="2" table:style-name="ce6">
            <text:p>2</text:p>
          </table:table-cell>
          <table:table-cell office:value-type="string" table:style-name="ce7">
            <text:p>WND-RPPD.02.02.00-20-0080/17</text:p>
          </table:table-cell>
          <table:table-cell office:value-type="string" table:style-name="ce7">
            <text:p>Klub Dziecięcy Małe Gwiazdy w Suwałkach</text:p>
          </table:table-cell>
          <table:table-cell office:value-type="string" table:style-name="ce15">
            <text:p>W3A.PL Sp. z o.o.</text:p>
          </table:table-cell>
          <table:table-cell office:value-type="string" table:style-name="ce7">
            <text:p>ul. Piątkowska 110A/1,</text:p>
            <text:p><text:s/>60-649 Poznań</text:p>
          </table:table-cell>
          <table:table-cell office:value-type="string" table:style-name="ce7">
            <text:p>ul.Sportowa 8,</text:p>
            <text:p>16-400 Suwałki,</text:p>
            <text:p>tel.503079087,</text:p>
            <text:p>e-mail:</text:p>
            <text:p>biuro@littlestar.com.pl</text:p>
          </table:table-cell>
          <table:table-cell office:value-type="string" table:style-name="ce13">
            <text:p><text:a xlink:href="http://www.littlestar.com.pl/">www.littlestar.com.pl</text:a></text:p>
          </table:table-cell>
          <table:table-cell office:value-type="string" table:style-name="ce7">
            <text:p>01.02.2018r. - 28.02.2019r</text:p>
          </table:table-cell>
          <table:table-cell office:value-type="string" table:style-name="ce15">
            <text:p>m. Suwałki</text:p>
          </table:table-cell>
          <table:table-cell office:value-type="string" table:style-name="ce7">
            <text:p>Grupa docelowa:</text:p>
            <text:p>- rodzice dzieci w wieku do lat 3 z terenu miasta Suwałki (15K), w tym 8 osób bezrobotnych lub biernych zawodowo pozostających bez pracy ze względu na obowiązek opieki nad dziećmii do lat 3,</text:p>
            <text:p><text:s/>7 osób powracających na rynek pracy po urlopach macierzyńskich, rodzicielskich lub wychowawczych.</text:p>
          </table:table-cell>
          <table:table-cell office:value-type="string" table:style-name="ce7">
            <text:p>01.03.2018-28.02.2019</text:p>
          </table:table-cell>
          <table:table-cell office:value-type="string" table:style-name="ce7">
            <text:p>W ramach projektu Wnioskodawca planuje utworzenie Klubu dziecięcego na terenie m.Suwałki i zapewnienie w nim 15 miejsc opieki nad dziećmi do lat 3 przez okres 12 m-cy. Grupę docelową w projekcie stanowi 15 kobiet zamieszkujących m.Suwałki w woj. podlaskim .Wszyscy uczestnicy to mieszkańcy terenów miejskich. 8 osób to osoby bezrobotne lub bierne zawodowo pozostające poza rynkiem pracy ze względu na obowiązek opieki nad dziećmi do lat 3, w tym osoby, które przerwały kariere zawodową ze względu na urodzenie dziecka lub przebywające na urlopach wychowawczych w rozumieniu Kodeksu Pracy. 7 osób to osoby opiekujące się dziećmi w wieku do 3 lat, którym w okresie opieki nad dzieckiem kończy się umowa o pracę, osoby zatrudnione na czas okreslony, pracujące będące w trakcie przerwy związanej z urlopem macierzyńskim lub rodzicielskim w rozumieniu Kodeksu Pracy. Rekrutacja prowadzona będzie w 02.2018 przez Partnera projektu Fundację Małe Gwiazdy.Start placówki zaplanowany został na 01.03.2018 r. Dokumenty rekrutacyjne przyjmowane będą w nowoutworzonym klubie, gdzie mieściło się będzie również Biuro projektu.</text:p>
          </table:table-cell>
          <table:table-cell office:value-type="string" table:style-name="ce6">
            <text:p>TAK</text:p>
          </table:table-cell>
          <table:table-cell table:number-columns-repeated="16371"/>
        </table:table-row>
        <table:table-row table:style-name="ro18">
          <table:table-cell office:value-type="float" office:value="3" table:style-name="ce6">
            <text:p>3</text:p>
          </table:table-cell>
          <table:table-cell office:value-type="string" table:style-name="ce7">
            <text:p>WND-RPPD.02.02.00-20-0083/17</text:p>
          </table:table-cell>
          <table:table-cell office:value-type="string" table:style-name="ce7">
            <text:p>Żłobek Happy - ułatwienie rodzicom powrotu na rynek pracy</text:p>
          </table:table-cell>
          <table:table-cell office:value-type="string" table:style-name="ce7">
            <text:p>Podlaska Akademia Kompetencji Sp. z o. o.</text:p>
          </table:table-cell>
          <table:table-cell office:value-type="string" table:style-name="ce7">
            <text:p>ul. Białostocka 106A lok. U1,</text:p>
            <text:p>16-010 Wasilków</text:p>
          </table:table-cell>
          <table:table-cell office:value-type="string" table:style-name="ce7">
            <text:p>ul. Białostocka 106A lok. U1,</text:p>
            <text:p>16-010 Wasilków</text:p>
            <text:p>tel.602788161,</text:p>
            <text:p>e-mail:</text:p>
            <text:p>kotynska.e@gmail.com</text:p>
          </table:table-cell>
          <table:table-cell office:value-type="string" table:style-name="ce8">
            <text:p><text:a xlink:href="http://centrum-happy.pl/">http://centrum-happy.pl/</text:a></text:p>
          </table:table-cell>
          <table:table-cell office:value-type="string" table:style-name="ce7">
            <text:p>01.06.2018-30.04.2020</text:p>
          </table:table-cell>
          <table:table-cell office:value-type="string" table:style-name="ce7">
            <text:p>m. Białystok</text:p>
          </table:table-cell>
          <table:table-cell office:value-type="string" table:style-name="ce7">
            <text:p>Grupa <text:s/>docelowa:</text:p>
            <text:p>- osoby pełniące funkcje opiekuńcze nad dziećmi do lat 3 (powr. na rynek pracy po przerwie związanej z urodzeniem i wych. dziecka oraz os. pozostające bez zatrudn.), łącznie 64 os., w tym 60 K i 4 M. Rodzice będą mieszkańcami miasta Biaøystok i okolic.</text:p>
            <text:p>Wsparciem zostanie objętych:</text:p>
            <text:p>- 4 os. na urlopach rodz./macierz. (4K)</text:p>
            <text:p>- 60 os. bezrobotnych/biernych zaw. (56K, 4M).</text:p>
          </table:table-cell>
          <table:table-cell office:value-type="string" table:style-name="ce7">
            <text:p>01.06.2018-30.04.2020</text:p>
          </table:table-cell>
          <table:table-cell office:value-type="string" table:style-name="ce7">
            <text:p>W ramach realizacji projektu tworzone będą 32 miejsca opieki nad dziećmi do lat 3. Osoby, które otrzymają wsparcie w proj., w postaci zapewnienia miejsca opieki nad dzieckiem, podejmą zatrudn. lub będą poszukiwały pracy lub powrócą na rynek pracy po przerwie związanej z urodzeniem/wychowaniem dziecka.</text:p>
            <text:p>Żłobek będzie:</text:p>
            <text:p>- otwarty od poniedziaøku do piątku w godz. 7.00-18.00,</text:p>
            <text:p>- posiłki zapewniał w formie cateringu, a dzieciom karmionym mlekiem matki matki zostana zapewnione warunki do jego przechowywania,</text:p>
            <text:p>- zapewniać opiekę w warunkach zbliżonych do domowych, gwarantującą dziecku opiekę pielęgnacyjną, wychowawczą i edukacyjną, z uwzględnieniem indywidualnych potrzeb,</text:p>
            <text:p>- gwarantować <text:s/>dzieciom właściwą opiekę edukacyjną, przez prowadzenie zajęć zabawowych z elementami edukacji, z uwzględnieniem indywidualnych potrzeb dziecka. Prowadzone będą również zajęcia ogólnorozwojowe i edu., uwzględniające rozwój psychomotoryczny dziecka,</text:p>
            <text:p>- prowadzić zajęcia dodatkowe: logopedyczne z elementami integracji sensorycznej oraz zajęcia ”Sensoplastyka dla malucha”.</text:p>
            <text:p/>
            <text:p>Koszty związane z bieżącym świadczeniem usług opieki względem konkretnego dziecka i opiekuna będą fin. ze środków EFS nie dłużej niż 12 m-cy. Zakłada się, że żłobek będzie finansowany z opłat rodziców, trochę wyższych niż te, które umożliwiło dofinansowanie z projektu i dotacji z gminy.</text:p>
          </table:table-cell>
          <table:table-cell table:style-name="ce6"/>
          <table:table-cell table:number-columns-repeated="16371"/>
        </table:table-row>
        <table:table-row table:style-name="ro15">
          <table:table-cell office:value-type="float" office:value="4" table:style-name="ce6">
            <text:p>4</text:p>
          </table:table-cell>
          <table:table-cell office:value-type="string" table:style-name="ce7">
            <text:p>WND-RPPD.02.02.00-20-0089/17</text:p>
          </table:table-cell>
          <table:table-cell office:value-type="string" table:style-name="ce7">
            <text:p>Klub Malucha Kraina Montessori - wsparcie dla rodziców powracających na rynek pracy</text:p>
          </table:table-cell>
          <table:table-cell office:value-type="string" table:style-name="ce15">
            <text:p>Kraina Montessori Aldona Dunaj</text:p>
          </table:table-cell>
          <table:table-cell office:value-type="string" table:style-name="ce7">
            <text:p>ul. Wiadukt 5 lok. H7, H8</text:p>
            <text:p>15-001 Białystok</text:p>
          </table:table-cell>
          <table:table-cell office:value-type="string" table:style-name="ce7">
            <text:p>ul. Wiadukt 5 lok. H7, H8</text:p>
            <text:p>15-001 Białystok, tel. 723508747, e-mail: aldonadunaj@wp.pl</text:p>
          </table:table-cell>
          <table:table-cell office:value-type="string" table:style-name="ce13">
            <text:p><text:a xlink:href="http://www.krainamontessori.pl/">www.krainamontessori.pl</text:a></text:p>
          </table:table-cell>
          <table:table-cell office:value-type="string" table:style-name="ce7">
            <text:p>01.08.2018-31.07.2020</text:p>
          </table:table-cell>
          <table:table-cell office:value-type="string" table:style-name="ce7">
            <text:p>woj.podlaskie, powiat m. Białystok</text:p>
          </table:table-cell>
          <table:table-cell office:value-type="string" table:style-name="ce7">
            <text:p>Grupa <text:s/>docelowa:</text:p>
            <text:p>- osoby pełniące funkcje opiekuńcze nad dziećmi do lat 3 (powr. na rynek pracy po przerwie związanej z urodzeniem i wych. dziecka oraz os. pozostające bez zatrudn.), łącznie 50 os., w tym 45 K i 5 M. Rodzice będą mieszkańcami woj. podl.</text:p>
            <text:p>Wsparciem zostanie objętych:</text:p>
            <text:p>- 3 os. na urlopach rodz./macierz. (3K)</text:p>
            <text:p>- 47 os. bezrobotnych/biernych zaw. (42K, 5M). W ramach realizacji projektu tworzone będą miejsca opieki nad dziećmi do lat 3 w formie klubu dziecięcego. Osoby, które otrzymają wsparcie w proj., w postaci zapewnienia miejsca opieki nad dzieckiem, podejmą zatrudn. lub będą poszukiwały pracy lub powrócą na rynek pracy po przerwie związanej z urodzeniem/wychowaniem dziecka.</text:p>
          </table:table-cell>
          <table:table-cell office:value-type="string" table:style-name="ce7">
            <text:p>01.08.2018-31.07.2020</text:p>
          </table:table-cell>
          <table:table-cell office:value-type="string" table:style-name="ce7">
            <text:p>Informacja o projekcie zamieszczona zostanie na str. internetowej Wnioskodawcy, na portalach informacyjnych, m.in. Wrota Podlasia, wysłana zostanie do UM w Białymstoku. Przygotowane i wywieszone zostaną plakaty informacyjne, aby jak największa liczba mieszkańców dowiedziała się o możliwości udziału w proj. Dodatkowo informacje zostanie wysłana do PUP w Białymstoku. Przygotowana zostanie strona internetowa klubu malucha.</text:p>
            <text:p>Początkowa rekrutacja prowadzona będzie w okresie 09-10.2018. W 10.2018r. planuje się organizację dni otwartych. Start placówki zaplanowany został na 02.11.2018 r. Dokumenty rekrutacyjne przyjmowane będą w nowoutworzonym klubie, gdzie mieściło się będzie również Biuro projektu. Zgłoszenia będzie można wysłać pocztą bądź dostarczyć osobiście w określonych godzinach pracy Biura. Oblig. kryteriami rekrutac. będą:</text:p>
            <text:p>- rodzic dziecka do lat 3, będący osobą bezrobotną, bierną zaw. bądź przebywającą na urlopie rodzicielskim/macierzyńskim, deklarujący chęć powrotu do pracy (na podst. oświadcz., dokumentów z PUP, ZUS, od pracodawcy), mieszkaniec woj. podlaskiego.</text:p>
            <text:p>Uczestnicy zapisywani będą na listę zgodnie z kolejnością zgłoszeń, jednak nie będzie ona jedynym kryterium rekrutac. Priorytetowo traktowani będą:</text:p>
            <text:p>- rodzice długotrwale bezrobotni oraz bierni zawodowo (na podst. ośw. lub zaświad. z PUP + 2 pkt)</text:p>
            <text:p>- rodzice z orzeczeniami o niepełnosprawności (na podst. orzeczenia o niepełnospr. + 2 pkt)</text:p>
            <text:p/>
          </table:table-cell>
          <table:table-cell office:value-type="string" table:style-name="ce6">
            <text:p>NIE</text:p>
          </table:table-cell>
          <table:table-cell table:number-columns-repeated="16371"/>
        </table:table-row>
        <table:table-row table:style-name="ro3">
          <table:table-cell office:value-type="float" office:value="5" table:style-name="ce6">
            <text:p>5</text:p>
          </table:table-cell>
          <table:table-cell office:value-type="string" table:style-name="ce7">
            <text:p>WND-RPPD.02.02.00-20-0079/17</text:p>
          </table:table-cell>
          <table:table-cell office:value-type="string" table:style-name="ce17">
            <text:p>Elastyczny klub malucha = Rodzic na rynku pracy</text:p>
          </table:table-cell>
          <table:table-cell office:value-type="string" table:style-name="ce7">
            <text:p>Wyższa Szkoła Ekonomiczna</text:p>
            <text:p><text:s/>w Białymstoku</text:p>
          </table:table-cell>
          <table:table-cell office:value-type="string" table:style-name="ce7">
            <text:p>ul. Zwycięstwa 14/3, 15-703 Białystok</text:p>
          </table:table-cell>
          <table:table-cell office:value-type="string" table:style-name="ce7">
            <text:p>Wyższa Szkoła Ekonomiczna w Białymstoku</text:p>
            <text:p>ul. Zwycięstwa 14/3</text:p>
            <text:p>15-703 Białystok</text:p>
            <text:p>pokój nr 3</text:p>
            <text:p>tel: (85) 652 00 24 wew. 103</text:p>
            <text:p>e-mail: klubmalucha@wse.edu.pl</text:p>
          </table:table-cell>
          <table:table-cell office:value-type="string" table:style-name="ce8">
            <text:p><text:a xlink:href="http://www.wse.edu.pl/pl/o-wse/klub_malucha">http://www.wse.edu.pl/pl/o-wse/klub_malucha</text:a></text:p>
          </table:table-cell>
          <table:table-cell office:value-type="string" table:style-name="ce7">
            <text:p><text:s/>01.12.2017 - 28.02.2019</text:p>
          </table:table-cell>
          <table:table-cell office:value-type="string" table:style-name="ce7">
            <text:p>woj.podlaskie, powiat m. Białystok</text:p>
          </table:table-cell>
          <table:table-cell office:value-type="string" table:style-name="ce7">
            <text:p>Wsparciem, w ramach Projektu, zostaną objęte osoby (Rodzice lub opiekunowie prawni) pełniące funkcje opiekuńcze nad dziećmi do lat 3 powracające na rynek pracy po przerwie związanej z urodzeniem bądź wychowywanie dziecka albo osoby pozostające bez zatrudnienia (bezrobotne lub bierne zawodowo). W szczególności wsparciem zostaną objęte 24 osoby (20 kobiet i 4 mężczyzn), w tym: - 14 osób powracających na rynek pracy po przerwie związanej z urodzeniem bądź wychowywaniem dziecka (14 kobiet); - 10 osób bezrobotnych lub biernych zawodowo (6 kobiet i 4 mężczyzn).</text:p>
          </table:table-cell>
          <table:table-cell office:value-type="string" table:style-name="ce7">
            <text:p><text:s/>01.03.2018 r. – 28.02.2019 r</text:p>
          </table:table-cell>
          <table:table-cell office:value-type="string" table:style-name="ce7">
            <text:p>Projekt "Elastyczny Klub malucha" jest odpowiedzią na zdiagnozowane problemy (KDS2). Bazuje na doświadczeniu WSE w realizacji innych projektów (często innowacyjnych) nakierowanych na wsparcie godzenia życia zawodowego z prywatnym (patrz doświadczenie). Celem projektu jest zwiększenie aktywności zawodowej i zatrudnienia wśród 24 osób sprawujących opiekę nad dziećmi do lat 3 (zamieszkałych w Białymstoku), poprzez utworzenie i uruchomienie dwóch oddziałów (po 12 os. każdy) nowego klubu dziecięcego (opieka nad dziećmi do lat 3) KDS1,3. Utworzone miejsca opieki nad dziećmi będą funkcjonowały co najmniej 2 lata po zakończeniu realizacji projektu (preferowane będą osoby powracające na rynek pracy). Ważna jest elastyczna forma opieki: klub będzie otwarty w godz. 6.30-18.30, a także w weekendy (w godzinach preferowanych przez rodziców), dziecko może dołączyć do grupy w dowolnym czasie (dogodnym dla rodzica). Elastyczny klub malucha zapewni: wychowanie i edukację w ścisłej współpracy z rodzicami; troskliwą opiekę; ciągły rozwój osobowości i sfery emocjonalnej dziecka, a także zdrowia fizycznego; brak dodatkowych kosztów przy pobycie dziecka powyżej 8 godzin; małoliczne grupy (poniżej limitów maksymalnych określonych dla żłobków i klubów dziecięcych); własny plac zabaw; bogatą ofertę zajęć dodatkowych; bardzo dobrze wyposażone sale (pomoce naukowe, zabawki). Elastyczne podejście to także mozliwość żywienia dziecka zgodnie z jego potrzebami/ ograniczeniami (np. alergie). Rodzic może wskazać produkty, których dziecko nie może spożywać. WSE, w zakresie żywienia małych dzieci, współpracuje z firmą cateringową, która posiada dietetyka. Molziwe jest zatem zbilansowanie diety uwzględniające preferencje i ograniczenia. Koszty wyżywienia są szacowane na ok. 11 zł dziennie i nie będą pokrywane w ramach dofinansowania EFS (jest to koszt pokrywany przez rodzica).</text:p>
          </table:table-cell>
          <table:table-cell table:style-name="ce6"/>
          <table:table-cell table:number-columns-repeated="16371"/>
        </table:table-row>
        <table:table-row table:style-name="ro19">
          <table:table-cell office:value-type="float" office:value="6" table:style-name="ce6">
            <text:p>6</text:p>
          </table:table-cell>
          <table:table-cell office:value-type="string" table:style-name="ce7">
            <text:p>WND-RPPD.02.02.00-20-0095/17</text:p>
          </table:table-cell>
          <table:table-cell office:value-type="string" table:style-name="ce15">
            <text:p>Żłobek Aniołek Mini-Montessori szansą na aktywizację</text:p>
          </table:table-cell>
          <table:table-cell office:value-type="string" table:style-name="ce15">
            <text:p>AD24 Sp. z o. o.</text:p>
          </table:table-cell>
          <table:table-cell office:value-type="string" table:style-name="ce7">
            <text:p/>
            <text:p>ul. Krańcowa 26B</text:p>
            <text:p>15-155 Białystok</text:p>
            <text:p/>
          </table:table-cell>
          <table:table-cell office:value-type="string" table:style-name="ce7">
            <text:p>ul. Sosabowskiego 1 <text:s text:c="8"/>15 -182 Białystok, biuro@wrotabiznesu.com <text:s/>tel. 882 467 136</text:p>
          </table:table-cell>
          <table:table-cell office:value-type="string" table:style-name="ce8">
            <text:p>http://www.wrotabiznesu.com zakładka projekty UE Żłobek Aniołek Mini-Montessori szansą na aktywizację</text:p>
          </table:table-cell>
          <table:table-cell office:value-type="string" table:style-name="ce7">
            <text:p>01.01.2018 - 28.02.2019</text:p>
          </table:table-cell>
          <table:table-cell office:value-type="string" table:style-name="ce7">
            <text:p>woj.podlaskie, powiat m. Białystok</text:p>
          </table:table-cell>
          <table:table-cell office:value-type="string" table:style-name="ce7">
            <text:p>Projekt skierowany jest do 24 osób (23K) powracających na rynek pracy po przerwie związanej z wychowywaniem dziecka oraz osoby pozostające bez zatrudniania zamieszkałe na terenie miasta Białystok, w szczególności:</text:p>
            <text:p>1. 12 osób (12K) 50% powracających na rynek pracy po przerwie związanej w wychowywaniem dziecka (po urlopach macierzyńskich i rodzicielskich);</text:p>
            <text:p>2. 12 osób (11K) 50% osoby pozostające bez zatrudnienia w tym osoby bezrobotne, bierne zawodowo (studenci studiów dziennych osoby będące na urlopach wychowawczych) i biernych zawodowo, <text:s text:c="59"/>3. 30% 7 osób (6K) o niskich kalifikacjach (osoby, które zakończyły edukację na poziomie 1,2 lub 3, tj.: szkoła podstawowa, gimnazjum, liceum ogólnokształcące, liceum profilowane, technikum, uzupełniające liceum ogólnokształcące, technikum uzupełniające, zasadnicza szkoła zawodowa)</text:p>
          </table:table-cell>
          <table:table-cell office:value-type="string" table:style-name="ce7">
            <text:p>01.03.2018 - 28.02.2019</text:p>
          </table:table-cell>
          <table:table-cell office:value-type="string" table:style-name="ce7">
            <text:p>Projekt zapewni 24 nowych miejsc w żłobku dla dzieci od 1 do 3 roku życia. Opieka nad dziećmi w żłobku w ramach projektu obejmuje świadczenie usług opieki nad dziećmi oraz pełne wyżywienie. Opieka nad dziećmi w żłobku sprawowana będzie w godzinach 6.30-17.30 od poniedziałku do piątku, gdzie jedno dziecko będzie mogło przebywać w żłobku maksymalnie 9 godzin. Przewidziana w ramach projektu opieka nad dziećmi będzie świadczona bezpłatnie przez okres trwania Projektu, tj. okres 12 miesięcy 01.03.2018 do 28.02.2019</text:p>
          </table:table-cell>
          <table:table-cell table:style-name="ce6"/>
          <table:table-cell table:number-columns-repeated="16371"/>
        </table:table-row>
        <table:table-row table:style-name="ro20">
          <table:table-cell office:value-type="float" office:value="7" table:style-name="ce6">
            <text:p>7</text:p>
          </table:table-cell>
          <table:table-cell office:value-type="string" table:style-name="ce7">
            <text:p>WND-RPPD.02.02.00-20-0081/17</text:p>
          </table:table-cell>
          <table:table-cell office:value-type="string" table:style-name="ce7">
            <text:p>Żłobek Super Bobas szansą na aktywizację zawodową mieszkańców Białegostoku</text:p>
          </table:table-cell>
          <table:table-cell office:value-type="string" table:style-name="ce15">
            <text:p>LUCKY STAR EWA BAŁTYK</text:p>
          </table:table-cell>
          <table:table-cell office:value-type="string" table:style-name="ce7">
            <text:p>ul. Komisji Edukacji Narodowej 38 lok. U7, 15-687 Białystok</text:p>
          </table:table-cell>
          <table:table-cell office:value-type="string" table:style-name="ce7">
            <text:p>ul. Gajowa 79</text:p>
            <text:p>Osiedle Dziesięciny</text:p>
            <text:p>Zapisy tel: 600 140 533 mgr Ewa Bałtyk</text:p>
            <text:p>Email: kontakt@wesoledinusie.pl</text:p>
          </table:table-cell>
          <table:table-cell office:value-type="string" table:style-name="ce8">
            <text:p>http://wesoledinusie.pl/projekt-unijny-zlobek-super-bobas/</text:p>
          </table:table-cell>
          <table:table-cell office:value-type="string" table:style-name="ce7">
            <text:p><text:s/>01.02.2018 – 31.01.2020</text:p>
          </table:table-cell>
          <table:table-cell office:value-type="string" table:style-name="ce7">
            <text:p>woj.podlaskie, powiat m. Białystok</text:p>
          </table:table-cell>
          <table:table-cell office:value-type="string" table:style-name="ce7">
            <text:p>Grópa docelowa : 34 osoby pełniące funkcje opiekuńcze nad dziećmi do lat 3 – zgodnie z ustawą o opiece nad dziećmi z 04 lutego 2011 r. o opiece nad dziećmi w wieku do lat 3 (Dz. U. 2011 Nr 45 poz.235) opieka w żłobku nad dzieckiem może być sprawowana do ukończenia roku szkolnego,w którym dziecko ukończy 3 rok życia, lub w przypadku, gdy niemożliwe bądź utrudnionejest objęcie dziecka wychowaniem przedszkolnym – 4 rokżycia. W związku z tym, z udziałuw Projekcie wykluczeni są rodzice, których dzieci ukończą 3 rokżycia w roku szkolnym rozpoczynającym udział w Projekcie. <text:s/>otwierdzenie statusu na rynku pracy: Osoba przebywająńskim, rodzicielskim lub wychowawczym –ca na urlopie macierzywymagane jest dostarczenie zaświadczenia z zakładu pracy. Osoba bezrobotna zarejestrowana w ewidencji urzędów pracy – wymagane jestdostarczenie zaświadczenia z Powiatowego Urzędu Pracyiii.Osoba bezrobotna niezarejestrowana w ewidencji urzędów pracy – wymagane jestdostarczenie oświadczenia wypełnionego przez Uczestnika oraz zaświadczeniaz Powiatowego Urzędu Pracy o niezarejestrowaniu w ewidencji PUP.</text:p>
          </table:table-cell>
          <table:table-cell office:value-type="string" table:style-name="ce7">
            <text:p><text:s/>01.02.2018 – 31.01.2020</text:p>
          </table:table-cell>
          <table:table-cell office:value-type="string" table:style-name="ce7">
            <text:p>Przedmiotowy projekt to odpowiedź na zdiagnozowane bariery w godzeniu życia zawodowego z prywatnym przez matki i ojców, którzy wskutek obowiązków rodzinnych związanych z opieką nad dziećmi do lat 3 napotykają na poważne ograniczenia w utrzymaniu pełnej aktywności zawodowej. Powrót na rynek pracy po przerwie związanej z urodzeniem</text:p>
            <text:p>i wychowywaniem dziecka jest sytuacją wysoce trudną dla rodziców, spotęgowaną brakiem odpowiedniej liczby dostępnych miejsc w placówkach sprawujących opiekę nad dziećmi do lat 3, w tym w szczególności w żłobkach i klubach dziecięcych. W ramach projektu przewidziane jest objęcie wsparciem osób, które pełniąc funkcje opiekuńcze, mają utrudnioną możliwość integracji z rynkiem pracy.</text:p>
            <text:p>Celem głównym projektu jest zwiększenie opieki żłobkowej w M. Białystok dzięki utworzeniu 17 miejsc w Żłobku Super Bobas oraz wzrost aktywności zawodowej 34 rodziców/opiekunów w okresie realizacji projektu.</text:p>
          </table:table-cell>
          <table:table-cell table:style-name="ce6"/>
          <table:table-cell table:number-columns-repeated="16371"/>
        </table:table-row>
        <table:table-row table:style-name="ro5">
          <table:table-cell office:value-type="float" office:value="8" table:style-name="ce6">
            <text:p>8</text:p>
          </table:table-cell>
          <table:table-cell office:value-type="string" table:style-name="ce7">
            <text:p>WND-RPPD.02.02.00-20-0078/17</text:p>
          </table:table-cell>
          <table:table-cell office:value-type="string" table:style-name="ce7">
            <text:p>Powrót do aktywności zawodowej</text:p>
          </table:table-cell>
          <table:table-cell office:value-type="string" table:style-name="ce15">
            <text:p>ML s.c.</text:p>
          </table:table-cell>
          <table:table-cell office:value-type="string" table:style-name="ce7">
            <text:p>ul. E.Plater 45 B/28, 16-400 Suwałki</text:p>
          </table:table-cell>
          <table:table-cell office:value-type="string" table:style-name="ce7">
            <text:p>ul. E.Plater 45 B/28, 16-400 Suwałki, tel.87 7319596, fax. 87 7319596, e-mail:ml.suwalki@wp.pl</text:p>
          </table:table-cell>
          <table:table-cell office:value-type="string" table:style-name="ce13">
            <text:p><text:a xlink:href="http://www.ml.suwalki.pl/">www.ml.suwalki.pl</text:a></text:p>
          </table:table-cell>
          <table:table-cell office:value-type="string" table:style-name="ce7">
            <text:p>01.02.2018-31.01.2019</text:p>
          </table:table-cell>
          <table:table-cell office:value-type="string" table:style-name="ce7">
            <text:p>woj. podlaskie, Powiat m. Suwałki</text:p>
          </table:table-cell>
          <table:table-cell office:value-type="string" table:style-name="ce7">
            <text:p>Grupę docelową stanowić będzie łącznie 30(27K/3M) mieszkańców miasta Suwałki wg Kodekcu Cywilnego, pełniących funkcje opiekuńcze nad dziećmi do lat 3 (powracających na rynek pracy po przerwie związanej z wychowaniem dziecka oraz pozostających bez zatrudnienia), którym ułatwimy powrót do aktywności zawodowej (poszukiwanie pracy/podjęcie nowej pracy dla osób bez zatrudnienia lub powrót do obecnej po urlopie macierzyńskim lub rodzicielskim),poprzez stworzenie warunków odciążających ich od opieki nad dzieckiem do lat 3, gdzie główną przeszkodą podjęcia zatrudnienia (utrudnieniem powrotu na rynek pracy) jest brak zapewnienia opieki nad dzieckiem.</text:p>
          </table:table-cell>
          <table:table-cell office:value-type="string" table:style-name="ce7">
            <text:p>01.02.2018-31.01.2019</text:p>
          </table:table-cell>
          <table:table-cell office:value-type="string" table:style-name="ce7">
            <text:p>Projekt zakłada, że osoby, które otrzymały wsparcie w postaci zapewnienia miejsca opieki na dzieckiem do lat 3, podejmą zatrudnienie lub będą poszukiwały pracy lub powrócą na rynek pracy po przerwie związanej z urodzeniem/wychowaniem dziecka.Kryteria rekrutacji:</text:p>
            <text:p>Dostępu:</text:p>
            <text:p>-mieszkańcy m.Suwałki-oświadczenie uczestnika</text:p>
            <text:p>-brak zatrudnienia (osoba bezrobotna/bierna zawodowo w tym na urlopie wychowawczym) lub osoba zatrudniona powracająca na rynek pracy po przerwie związanej z wychowaniem dziecka do lat 3-oświadcz.o braku zatrudnienia lub pozostawanie na urlopie wychowawczym/zaświadczenie z pracy świadczące o przerwie w zatrudnieniu, związanej z wychowaniem dziecka(np. urlop macierzyński/rodzicielski)</text:p>
            <text:p>-posiadanie dziecka do lat 3- oświadczenie uczestnika</text:p>
            <text:p>Pierwszeństwa (punktacja) max.12 pkt.:</text:p>
            <text:p>-osoby samotnie wychowujące dziecko (3 pkt.)-oświadczenie</text:p>
            <text:p>-brak zatrudnienia (2 pkt.)-oświadczenie</text:p>
            <text:p>-osoba powracająca na rynek pracy po przerwie związanej z wychowaniem dziecka (2 pkt)-zaświadczenie z pracy</text:p>
            <text:p>-osoba niepełnosprawna (2 pkt) - orzeczenie o niepełnosprawnosci</text:p>
            <text:p>-kobiety (2pkt) - oświadczenie</text:p>
            <text:p>-wiek dziecka od 20tyg.do 1 roku-1pkt(oświadczenie uczestnika)</text:p>
            <text:p>W przypadku uzyskania tej samej liczby pkt. przez 2 lub więcej osób,będą brane pod uwagę osoby o najniższym dochodzie brutto na 1 os. w rodzinie, w stosunku do dochodów pozostałych,ubiegających się rodzin-weryfikacja na podstawie oświadczeń,deklaracji,zaświadczeń.</text:p>
            <text:p>Wymagania:Uczestnicy muszą złożyć deklarację powrotu do pracy, w okresie realizacji projektu muszą przedstawić zaświadczenia z zakładu pracy o powrocie do niej, a dla osób bez zatrudnienia złożenie oświadczenia o aktywnym poszukiwaniu pracy i w przypadku jej znalezienia przedstawienie umowy o pracę/dzieło/zlecenie/wpis do Ewidencji Działalności Gospodarczej.</text:p>
            <text:p>Wiek, czy też wykształcenie nie będą istotne podczas rekrutacji,ponieważ nie mają wpływu na sytuację rodzinną i zawodową rodziców dzieci.</text:p>
            <text:p>W przypadku, gdy któryś z rodziców/opiekunów prawnych zrezygnuje z udziału w projekcie lub upłynie rok szkolny, w którym dziecko skończy 3 lata, a w przypadku gdy niemożliwe czy utrudnione jest objęcie dz-ka wychowaniem przedszkolnym - 4 rok życia, będzie możliwość przyjęcia do projektu nowej osoby z listy rezerwowej zgodnie z kryteriami rekrutacji lub zostanie przeprowadzony dodatkowy nabór.</text:p>
          </table:table-cell>
          <table:table-cell office:value-type="string" table:style-name="ce6">
            <text:p>NIE</text:p>
          </table:table-cell>
          <table:table-cell table:number-columns-repeated="16371"/>
        </table:table-row>
        <table:table-row table:style-name="ro21">
          <table:table-cell office:value-type="string" table:number-columns-spanned="13" table:number-rows-spanned="1" table:style-name="ce62">
            <text:p>Nabór nr o nr RPPD.02.02.00-IP.01-20-001/18</text:p>
          </table:table-cell>
          <table:covered-table-cell table:number-columns-repeated="12"/>
          <table:table-cell table:number-columns-repeated="16371" table:style-name="ce14"/>
        </table:table-row>
        <table:table-row table:style-name="ro22">
          <table:table-cell office:value-type="float" office:value="1" table:style-name="ce6">
            <text:p>1</text:p>
          </table:table-cell>
          <table:table-cell office:value-type="string" table:style-name="ce7">
            <text:p>WND-RPPD.02.02.00-20-0110/18</text:p>
          </table:table-cell>
          <table:table-cell office:value-type="string" table:style-name="ce7">
            <text:p>Bajkowy Świat malucha</text:p>
          </table:table-cell>
          <table:table-cell office:value-type="string" table:style-name="ce7">
            <text:p>1 Niepubliczny Punkt Przedszkolny "Bajkowy Świat" 2 Niepubliczny Żłobek "Bajkowy Świat Twojego Malucha" Barbara Glazer</text:p>
          </table:table-cell>
          <table:table-cell office:value-type="string" table:style-name="ce7">
            <text:p>ul. Wojska Polskiego 46T <text:s text:c="3"/>18-500 Kolno</text:p>
          </table:table-cell>
          <table:table-cell office:value-type="string" table:style-name="ce7">
            <text:p>ul. Wojska Polskiego 46T 18-500 Kolno, tel.511 656 753 mail: barbaraglazer@wp.pl</text:p>
          </table:table-cell>
          <table:table-cell office:value-type="string" table:style-name="ce16">
            <text:p><text:a xlink:href="https://hi-in.facebook.com/Niepubliczny-Żłobek-Bajkowy-Świat-Twojego-Malucha-Kolno-1463096903901854/posts/?ref=page_internal">https://hi-in.facebook.com/Niepubliczny-%C5%BB%C5%82obek-Bajkowy-%C5%9Awiat-Twojego-Malucha-Kolno-1463096903901854/posts/?ref=page_internal</text:a></text:p>
          </table:table-cell>
          <table:table-cell office:value-type="string" table:style-name="ce7">
            <text:p>01.07.2018-31.10.2019</text:p>
          </table:table-cell>
          <table:table-cell office:value-type="string" table:style-name="ce7">
            <text:p>woj. Podlaskie, powiat Kolneński</text:p>
          </table:table-cell>
          <table:table-cell office:value-type="string" table:style-name="ce7">
            <text:p>Grupę docelową stanowić będzie łącznie 15 osób ( 13K, 2M) pełniące funkcje opiekuńcze nad <text:s/>dziećmi do lat 3 (powracajace na rynek pracy po przrwie związanej wychowaniem dziecka oraz osoby pozostające bez zatrudnienia) z terenu miasta Kolno.</text:p>
          </table:table-cell>
          <table:table-cell office:value-type="string" table:style-name="ce7">
            <text:p>01.07.2018-31.10.2019</text:p>
          </table:table-cell>
          <table:table-cell office:value-type="string" table:style-name="ce7">
            <text:p>Projek zakłada korzystania z usług żłobka w systemie pn- pt 10 h dziennie w godzinach 6.30-17 dla 15 dzieci. Złobek czynny przez cały rok, z wyjątkiem świąt i dni ustawowo wolnych do pracy. Opieką w żłobku objętych będzie 15 dzieci. Prowadzone będą różne zajęcia , m.in zabawy dydaktyczne, zajęcia muzyczno - ruchowe, zabawy manualne itp. Żłobek zapewni dzieciom 4 posiłki dziennie w ramach zaplecza kuchennego. Dzieci karmione mlekiem matki będą miały zapewnione warunki do przechowywania mleka matki i podawane po wcześniejszym odpowienim przygotowaniu. Beneficjent zachowa trwałość projektu - miejsc opieki dla 15 dzieci <text:s/>do lat 3, przez okres conajmniej 2 lat od daty zakończenia realizacji projektu, określonej w umowie o dofinasowanie projektu.</text:p>
          </table:table-cell>
          <table:table-cell office:value-type="string" table:style-name="ce6">
            <text:p>Tak</text:p>
          </table:table-cell>
          <table:table-cell table:number-columns-repeated="16371"/>
        </table:table-row>
        <table:table-row table:style-name="ro22">
          <table:table-cell office:value-type="float" office:value="2" table:style-name="ce6">
            <text:p>2</text:p>
          </table:table-cell>
          <table:table-cell office:value-type="string" table:style-name="ce7">
            <text:p>WND-RPPD.02.02.00-20-0112/18</text:p>
          </table:table-cell>
          <table:table-cell office:value-type="string" table:style-name="ce7">
            <text:p>Żłobek Samo Dobrą szansą na aktywizację</text:p>
          </table:table-cell>
          <table:table-cell office:value-type="string" table:style-name="ce7">
            <text:p>Przedsiebiorstwo Handlowo-Usługowe "Selmag" Magdalena Milewska</text:p>
          </table:table-cell>
          <table:table-cell office:value-type="string" table:style-name="ce7">
            <text:p>ul. St. Żeromskiego 1a/58 <text:s text:c="5"/>15-349 Białystok</text:p>
          </table:table-cell>
          <table:table-cell office:value-type="string" table:style-name="ce7">
            <text:p>ul. St. Żeromskiego 1a/58 <text:s text:c="5"/>15-349 Białystok tel. 665 729 092, mail: mselwent@o2.pl</text:p>
          </table:table-cell>
          <table:table-cell office:value-type="string" table:style-name="ce13">
            <text:p>www. samodobro.edu.pl</text:p>
          </table:table-cell>
          <table:table-cell office:value-type="string" table:style-name="ce7">
            <text:p>01.06.2019-31.05.2021</text:p>
          </table:table-cell>
          <table:table-cell office:value-type="string" table:style-name="ce7">
            <text:p>woj.Podlaskie, <text:s/>miasto Białystok</text:p>
          </table:table-cell>
          <table:table-cell office:value-type="string" table:style-name="ce7">
            <text:p>Grupę docelową stanowi 40 osób (38K, 2M) pełniacych funkcje opiekuńcze nad dzziećmi do lat 3 (powracających na rynek pracy po przerwie związanej z wychowaniem dziecka oraz osoby pozostajace bez ztrudnienia zamieszkujących teren miasta Białegostoku w rozumieniu Kodeksu Cywilnego.)</text:p>
          </table:table-cell>
          <table:table-cell office:value-type="string" table:style-name="ce7">
            <text:p>01.06.2019-31.05.2021</text:p>
          </table:table-cell>
          <table:table-cell office:value-type="string" table:style-name="ce7">
            <text:p>Żłobek Sprytne Misie będzie posiadał 40 miejsca dla dzieci w wieku od 1 roku do 3 lat w 2 gr.x 20os.. Jedno dziecko będzie mogło korzystać z projektu przez okres 21 miesięcy. Żłobek będzie funkcjonował na prawch statusu i relizował autorski projekt wspierania wczesnego rozwoju dziecka. Żłobek będzie otwarty od 6,30 do 17,30 od poniedziałku do piątku . 1 dziecko będzie mogło przebywać w żłobku max.10h . Każde dziecko będzie mogło korzystać z zajęć dodtkowych takich jak; muzykoterapia, angielski, czytanie na dywanie. Beneficjent zachowa trwałość infrastruktury oraz 40 miejsc żłobkowych do 2 lat pozakończeniu projektu. Zatrudnionych będzie 5 osób opiekunów posiadających niezbędne wykształcenie i doświadczenie- umowa na cały etat oraz <text:s/>2 x tyg. po 3h pielęgniarz /pielęgniarka. wyzywienie dla dzieci zapewnia partner <text:s/>w ilości 4 posiłków dziennie.</text:p>
          </table:table-cell>
          <table:table-cell office:value-type="string" table:style-name="ce6">
            <text:p>Tak</text:p>
          </table:table-cell>
          <table:table-cell table:number-columns-repeated="16371"/>
        </table:table-row>
        <table:table-row table:style-name="ro22">
          <table:table-cell office:value-type="float" office:value="3" table:style-name="ce6">
            <text:p>3</text:p>
          </table:table-cell>
          <table:table-cell office:value-type="string" table:style-name="ce7">
            <text:p>WND-RPPD.02.02.00-20-0114/18</text:p>
          </table:table-cell>
          <table:table-cell office:value-type="string" table:style-name="ce7">
            <text:p>Utorzenie żłobka Happy w Białymstoku- ułatwienie rodzicom powrotu na rynek pracy</text:p>
          </table:table-cell>
          <table:table-cell office:value-type="string" table:style-name="ce7">
            <text:p>Podlaska Akademia Kompetencji Sp. z o. o.</text:p>
          </table:table-cell>
          <table:table-cell office:value-type="string" table:style-name="ce7">
            <text:p>ul. Bialostocka 106a/U1 <text:s text:c="7"/>16-010 Wsilków</text:p>
          </table:table-cell>
          <table:table-cell office:value-type="string" table:style-name="ce7">
            <text:p>ul. Bialostocka 106a/U1 <text:s text:c="7"/>16-010 Wsilków, tel. 602 788 161, mali: kotyńska. e@gmail.com</text:p>
          </table:table-cell>
          <table:table-cell office:value-type="string" table:style-name="ce13">
            <text:p>www. Centrum-happy.pl</text:p>
          </table:table-cell>
          <table:table-cell office:value-type="string" table:style-name="ce7">
            <text:p>01.04.2019-31.10.2021</text:p>
          </table:table-cell>
          <table:table-cell office:value-type="string" table:style-name="ce7">
            <text:p>woj. Podlaskie,</text:p>
          </table:table-cell>
          <table:table-cell office:value-type="string" table:style-name="ce7">
            <text:p>Osoby pełniace funkcję opiekuńcze nad dziećmi do lat 3 Powrót na rynek pracy po przerwie związanej z urodzeniem <text:s/>i wychowaniem dziecka oraz pozostające bez zatrudnienia) mieszkańcy woj.. Podlaskiego <text:s/>32 osoby ( 30K i 2M)</text:p>
          </table:table-cell>
          <table:table-cell office:value-type="string" table:style-name="ce7">
            <text:p>01.04.2019-31.10.2021</text:p>
          </table:table-cell>
          <table:table-cell office:value-type="string" table:style-name="ce7">
            <text:p>Projekt umozliwia powrot na rynek pracy do 03.2021 r. 32 osobom bezrobotnym <text:s/>i biernym zawodowo <text:s/>oraz przebywajacych na urlopach macierzyńskich i rodzicelskich mieszkańcom woj.. Podlaskiego 9 4 osoby na urlopach rodzicelskich/macierzyńskich, 28 osób bezrobotnych/biernych zawodowo (26K, 2M). Żłobek będzie się mieścił w Białymstoku. Bedzie otwarty w godzinach 7.00-17.00 od poniedziałku do piątku. Personel 5 opiekunek i jedna pomoc( pełen etat) oraz Dyrektor placówki. Posiłki zapewnione w formie cateringu. Dziecom karmionym mlekiem matki zapewnione zostaną warunki do jego przechowywania. Trwałość miejsc opieki zostanie zapewniona do 24 miesięcy po zakończeniu projektu. Kazde dziecko będzie mogło korzystać z zajęć edukacyjnych <text:s/>w postaci zabaw z elementami ekdukacji oraz zajęć ogólnorozwojowych.</text:p>
          </table:table-cell>
          <table:table-cell office:value-type="string" table:style-name="ce6">
            <text:p>Tak</text:p>
          </table:table-cell>
          <table:table-cell table:number-columns-repeated="16371"/>
        </table:table-row>
        <table:table-row table:style-name="ro23">
          <table:table-cell office:value-type="float" office:value="4" table:style-name="ce6">
            <text:p>4</text:p>
          </table:table-cell>
          <table:table-cell office:value-type="string" table:style-name="ce7">
            <text:p>WND-RPPD.02.02.00-20-0107/18</text:p>
          </table:table-cell>
          <table:table-cell office:value-type="string" table:style-name="ce7">
            <text:p>Niepubliczby Żłobek Czerwone Serduszko</text:p>
          </table:table-cell>
          <table:table-cell office:value-type="string" table:style-name="ce7">
            <text:p>Stowarzyszenie konsultingowo - doradcze "Wrota Biznesu"</text:p>
          </table:table-cell>
          <table:table-cell office:value-type="string" table:style-name="ce7">
            <text:p>Ul. Nowy Świat 14, lok. 14 15-453 Białystok</text:p>
          </table:table-cell>
          <table:table-cell office:value-type="string" table:style-name="ce7">
            <text:p>Ul. Nowy Świat 14, lok. 14 15-453 Białystok 85 8742212, fax: 85 8742205, biuro@wrotabiznesu.com</text:p>
          </table:table-cell>
          <table:table-cell office:value-type="string" table:style-name="ce8">
            <text:p><text:a xlink:href="http://www.wrotabiznesu.com/">www.wrotabiznesu.com</text:a></text:p>
          </table:table-cell>
          <table:table-cell office:value-type="string" table:style-name="ce7">
            <text:p>01.11.2018-31.10.2020</text:p>
          </table:table-cell>
          <table:table-cell office:value-type="string" table:style-name="ce7">
            <text:p>woj.podlaskie, powiat białostocki, gmina Choroszcz</text:p>
          </table:table-cell>
          <table:table-cell office:value-type="string" table:style-name="ce7">
            <text:p>Projekt skierowany jest do 48 osób, w tym 46 kobiet powracajacych na rynek pracy po przerwie związanej z wychowaniem dziecka oraz osób pozstajacych bez zatrudnienia zamieszkujacych teren gminy Choroszcz. Grupę docelową projektu stanowić będą: 25 osób (25 K) powracających na rynek pracy po przerwie związanej z wychowywaniem dziecka i 23 osoby (21K) pozostajace bez zatrudnienia w tym osoby bezrobotne, bierne zawodowo.</text:p>
          </table:table-cell>
          <table:table-cell office:value-type="string" table:style-name="ce7">
            <text:p>01.2019 - 10.2020</text:p>
          </table:table-cell>
          <table:table-cell office:value-type="string" table:style-name="ce7">
            <text:p>W ramach projektu zostaną utworzone 48 nowych <text:s/>miejsc opieki nad dziećmi do lat 3 na terenie gminy Choroszcz. Jedno dziecko będzie mogło korzystać z projektu przez okres 22 miesięcy. Powstaną 2 grupy liczące 16 dzieci. Żłobek będzie otwarty od 6:30 do 17:30, od poniedziałku do piątku. Jedno dziecko będzie moglo przebywać w żłobku maksymalnie 9 godzin. Każde dziecko będzie mogło skorzystać z zajęć dodatkowych takich jak: muzykoterapia, angielski. Zostanie zatrudnionych 6 opiekunów posiadających niezbędne wykształcenie i doświadczenie, 2 pomoce oraz pielęgniarka/pielegniarz.<text:s text:c="3"/></text:p>
          </table:table-cell>
          <table:table-cell office:value-type="string" table:style-name="ce6">
            <text:p>Nie</text:p>
          </table:table-cell>
          <table:table-cell table:number-columns-repeated="16371" table:style-name="ce18"/>
        </table:table-row>
        <table:table-row table:style-name="ro24">
          <table:table-cell office:value-type="float" office:value="5" table:style-name="ce6">
            <text:p>5</text:p>
          </table:table-cell>
          <table:table-cell office:value-type="string" table:style-name="ce7">
            <text:p>WND-RPPD.02.02.00-20-0101/18</text:p>
          </table:table-cell>
          <table:table-cell office:value-type="string" table:style-name="ce7">
            <text:p>Żłobek Pszczółka – Jestem samodzielny - mamo, tato wróć do pracy!</text:p>
          </table:table-cell>
          <table:table-cell office:value-type="string" table:style-name="ce7">
            <text:p>Zespół Placówek Opiekuńczo-Edukacyjnych „Przystanek Malucha” Maja Galińska</text:p>
          </table:table-cell>
          <table:table-cell office:value-type="string" table:style-name="ce7">
            <text:p>ul. Sejneńska 11, 16-400 Suwałki</text:p>
          </table:table-cell>
          <table:table-cell office:value-type="string" table:style-name="ce7">
            <text:p><text:s/>ul. Sejneńska 11,</text:p>
            <text:p>16-400 Suwałki</text:p>
            <text:p>+48 506 255 522</text:p>
            <text:p>przystanek.malucha@gmail.com</text:p>
          </table:table-cell>
          <table:table-cell office:value-type="string" table:style-name="ce8">
            <text:p><text:a xlink:href="http://przystanekmalucha.pl/projekty/program-zlobek-pszczolka-jestem-samodzielny-mamo-tato-wroc-do-pracy/">http://przystanekmalucha.pl/projekty/program-zlobek-pszczolka-jestem-samodzielny-mamo-tato-wroc-do-pracy/</text:a></text:p>
          </table:table-cell>
          <table:table-cell office:value-type="string" table:style-name="ce7">
            <text:p>01.09.2018 – 31.07.2020</text:p>
          </table:table-cell>
          <table:table-cell office:value-type="string" table:style-name="ce7">
            <text:p>woj. Podlaskie,</text:p>
            <text:p>m. Suwałki</text:p>
          </table:table-cell>
          <table:table-cell office:value-type="string" table:style-name="ce7">
            <text:p>Grupa docelowa to 68 os. (44 matki i 24 ojców.) pełniących funkcje opiekuńcze nad dziećmi do lat 3 (80% powracające na rynek pracy po przerwie związanej z wychowaniem dziecka oraz 20% osoby pozostające bez zatrudnienia) zam. w m.Suwałki /gm.Suwałki. Będą to osoby po urlopie macierzyńskim/ tacierzyńskim/ wychowawczym, osoby poszukujące pracy oraz osoby bezrobotne i nieaktywne zawodowo, w tym: długotrwale bezrobotne, niepełnosprawne, w trudnej sytuacji finansowej/ życiowej.</text:p>
          </table:table-cell>
          <table:table-cell office:value-type="string" table:style-name="ce7">
            <text:p>09.2018 – 07.2020</text:p>
          </table:table-cell>
          <table:table-cell office:value-type="string" table:style-name="ce7">
            <text:p>Celem projektu jest zwiększenie aktywności zawodowej i zatrudnienia 68 osób (44K. i 24M.) sprawujących opiekę nad dziećmi do lat 3 poprzez udostępnienie w Suwałkach usług w zakresie opieki dzieci do lat 3 w postaci 34 miejc opieki w formie żłobka w okresie realizacji projektu od 01.09.2018r. do 31.07.2020r. Zapewnienie dziecku profesjonalnej opieki w warunkach bytowych zbliżonych do warunków domowych, zagwarantowanie dziecku właściwej opieki pielęgnacyjnej oraz edukacyjnej, prowadzenie zajęć opiekuńczo-wychowawczych i edukacyjnych, uwzględniających rozwój sychomotoryczny dziecka przez 5 dni w tyg. (pon.- pt.), od godz. 6.30 do godz. 17.00 (w razie potrzeby - wydłużenie godz. pracy i <text:s/>praca w sobotę).</text:p>
          </table:table-cell>
          <table:table-cell office:value-type="string" table:style-name="ce6">
            <text:p>Tak</text:p>
          </table:table-cell>
          <table:table-cell table:number-columns-repeated="16371" table:style-name="ce18"/>
        </table:table-row>
        <table:table-row table:style-name="ro8">
          <table:table-cell office:value-type="float" office:value="6" table:style-name="ce6">
            <text:p>6</text:p>
          </table:table-cell>
          <table:table-cell office:value-type="string" table:style-name="ce7">
            <text:p>WND-RPPD.02.02.00-20-0105/18</text:p>
          </table:table-cell>
          <table:table-cell office:value-type="string" table:style-name="ce7">
            <text:p>Fit Kids</text:p>
          </table:table-cell>
          <table:table-cell office:value-type="string" table:style-name="ce7">
            <text:p>Opieka dzienna nad dziećmi Fit Kids Anna Sobocińska</text:p>
          </table:table-cell>
          <table:table-cell office:value-type="string" table:style-name="ce7">
            <text:p>ul. Zambrowska 46, 16-001 Kleosin</text:p>
          </table:table-cell>
          <table:table-cell office:value-type="string" table:style-name="ce7">
            <text:p><text:s/>793 743 433 biuro@fitkids.info.pl</text:p>
            <text:p>Ul. Zambrowska 46,</text:p>
            <text:p>16-001 Kleosin</text:p>
          </table:table-cell>
          <table:table-cell office:value-type="string" table:style-name="ce15">
            <text:p><text:a xlink:href="http://www.fitkids.info.pl/">http://www.fitkids.info.pl/</text:a></text:p>
          </table:table-cell>
          <table:table-cell office:value-type="string" table:style-name="ce7">
            <text:p>01.07.2018 – 31.08.2019</text:p>
          </table:table-cell>
          <table:table-cell office:value-type="string" table:style-name="ce7">
            <text:p>woj. podlaskie,</text:p>
            <text:p><text:s/>m. Białystok</text:p>
          </table:table-cell>
          <table:table-cell office:value-type="string" table:style-name="ce7">
            <text:p>Projeskt skierowany do 20 osób (17 kobiet/ 3 mężczyzn) pełniacych funkcje opiekuncze nad dziećmi do lat 3 (powracajacych na rynek pracy po przerwie związanej z wychowaniem dziecka oraz osób pozstajacych bez zatrudnienia) z terenu m. Białegostoku. W przpadku wolnych miejsc dopuszcza się udział osób spoza terenu m. Białegostoku</text:p>
          </table:table-cell>
          <table:table-cell office:value-type="string" table:style-name="ce7">
            <text:p>09.2018 – 08.2019</text:p>
          </table:table-cell>
          <table:table-cell office:value-type="string" table:style-name="ce7">
            <text:p>Celem projektu jest zwiększenie aktywności zawodowej i zatrudnienia oraz stworzenie dogodnych warunków do godzenia życia zawodowego i rodzinnego rodziców wśród 20 osób (w tym 17 K) z terenu miasta Białystok sprawujących opiekę nad dziećmi do lat 3 poprzez stworzenie nowych miejsc opieki w żłobku i zapewnienie opieki instytucjonalnej w żłobku ich dzieciom do 12 m-cy, nie później jednak niż do 31.08.2019.</text:p>
            <text:p>Projekt zakłada korzystanie z usług w ramach żłobka zlokalizowanego w Białymstoku, w systemie pn.-pt. do 10h dzienne w godz. 6.30-18 dla 20 dzieci. Żłobek będzie czynny przez cały rok, z wyjątkiem świąt i dni ustawowo wolnych od pracy. Opieką w żłobku objętych będzie 20 dzieci. W żłobku prowadzone będą różnorodne zajęcia, m.in. zabawy dydaktyczne, zajęcia muzyczno-ruchowe, zabawy manualno-konstrukcyjne, zajęcia plastyczne czy spotkania indywidualne/ zajęcia ze specjalistami. Żłobek zapewni dzieciom wyżywienie (4 posiłki dziennie).</text:p>
          </table:table-cell>
          <table:table-cell office:value-type="string" table:style-name="ce6">
            <text:p>Tak</text:p>
          </table:table-cell>
          <table:table-cell table:number-columns-repeated="16371" table:style-name="ce18"/>
        </table:table-row>
        <table:table-row table:style-name="ro15">
          <table:table-cell office:value-type="float" office:value="7" table:style-name="ce6">
            <text:p>7</text:p>
          </table:table-cell>
          <table:table-cell office:value-type="string" table:style-name="ce7">
            <text:p>WND-RPPD.02.02.00-20-0106/18</text:p>
          </table:table-cell>
          <table:table-cell office:value-type="string" table:style-name="ce7">
            <text:p>Żłobek Rudy Lisek szansą na aktywizację</text:p>
          </table:table-cell>
          <table:table-cell office:value-type="string" table:style-name="ce7">
            <text:p>Red Fox Sp. z o.o.</text:p>
          </table:table-cell>
          <table:table-cell office:value-type="string" table:style-name="ce7">
            <text:p>ul. Kisiela 5A lok. 6, 15-361 Białystok</text:p>
          </table:table-cell>
          <table:table-cell office:value-type="string" table:style-name="ce7">
            <text:p>ul. Kisiela 5A lok. 6,</text:p>
            <text:p>15-361 Białystok</text:p>
            <text:p>jjakimowiczrudy@gmail.com</text:p>
          </table:table-cell>
          <table:table-cell office:value-type="string" table:style-name="ce15">
            <text:p><text:a xlink:href="https://rudylisek.com.pl/projekty/">https://rudylisek.com.pl/projekty/</text:a></text:p>
          </table:table-cell>
          <table:table-cell office:value-type="string" table:style-name="ce7">
            <text:p>01.06.2019 – 31.05.2021</text:p>
          </table:table-cell>
          <table:table-cell office:value-type="string" table:style-name="ce7">
            <text:p>woj. podlaskie,</text:p>
            <text:p><text:s/>m. Białystok</text:p>
          </table:table-cell>
          <table:table-cell office:value-type="string" table:style-name="ce7">
            <text:p>Projekt skierowany jest do 65 os (60K) pełniących funkcję opiekuńcze nad dziećmi do lat 3 (powracających na rynek pracy po przerwie związanej z wychowywaniem dziecka oraz osoby pozostające bez zatrudnienia zamieszkujących teren m. Białegostoku w rozumieniu Kodeksu Cywilnego)</text:p>
            <text:p>Grupę docelową stanowić będzie:</text:p>
            <text:p>-26 os. (26K) 40% powracających na rynek pracy po przerwie związanej z wychowywaniem dziecka (po urlopach macierzyńskich, rodzicielskich);</text:p>
            <text:p>-39 os. (34K) 60% osoby pozostające bez zatrudnienia w tym os. bezrobotne, bierne zawodowo (studenci studiów dziennych, os. będące na urlopach wychowawczych) i biernych zawodowo.</text:p>
            <text:p>W projekcie założono udział w projekcie 5 mężczyzn samotnie wychowującego dziecko do lat 3.</text:p>
          </table:table-cell>
          <table:table-cell office:value-type="string" table:style-name="ce7">
            <text:p>09.2019 - 05.2021</text:p>
          </table:table-cell>
          <table:table-cell office:value-type="string" table:style-name="ce7">
            <text:p>Celem projektu jest zwiększenie aktywności zawodowej i zatrudnieniowej wśród 65 os. (60K) sprawujących opiekę nad dziećmi do lat 3 z terenu m.Białystok poprzez utworzenie 65 nowych miejsc opieki nad dziećmi do lat 3 do końca maja 2021 r. Miejsca utworzone będą dla dzieci w wieku od 1 do 3 lat w 3gr po 20 dzieci i jednej 5 os gr adaptacyjno-wspomagającej przebywającej w poksensorycznym. Jedno dziecko będzie mogło korzysta z proj przez okres 21 m-cy. <text:s/>Żłobek będzie funkcjonował na podstawie statutu i realizował autorski program opierający się na założeniach Rozenberg (wychowanie bez przemocy) i Donaldsona (zabawa przez serce). Żłobek będzie otwarty od 6.30 do 17.30 od pon do pt. Jedno dziecko będzie mogło przebywać w żłobku max. 10 h. Każde dziecko będzie mogło również skorzystać z zaj dodatkowych <text:s/>takich jak : muzykoterapia, ang, czytanie na dywanie, zaj polisensoryczne itp. Zajęcia prowadzone będą przez opiekunów/ki w ramach zakresu obowiązków.</text:p>
          </table:table-cell>
          <table:table-cell office:value-type="string" table:style-name="ce6">
            <text:p>Tak</text:p>
          </table:table-cell>
          <table:table-cell table:number-columns-repeated="16371" table:style-name="ce18"/>
        </table:table-row>
        <table:table-row table:style-name="ro8">
          <table:table-cell office:value-type="float" office:value="8" table:style-name="ce6">
            <text:p>8</text:p>
          </table:table-cell>
          <table:table-cell office:value-type="string" table:style-name="ce7">
            <text:p>WND-RPPD.02.02.00-20-0109/18</text:p>
          </table:table-cell>
          <table:table-cell office:value-type="string" table:style-name="ce7">
            <text:p>Żłobek "U Żyrafki"</text:p>
          </table:table-cell>
          <table:table-cell office:value-type="string" table:style-name="ce7">
            <text:p>Niepubliczny Żłobek "U Żyrafki" Agnieszka Bondaruk</text:p>
          </table:table-cell>
          <table:table-cell office:value-type="string" table:style-name="ce7">
            <text:p>ul. Borsucza 9, 15-509 Sobolewo</text:p>
          </table:table-cell>
          <table:table-cell office:value-type="string" table:style-name="ce7">
            <text:p>Niepubliczny Żłobek „U Żyrafki” Agnieszka Bondaruk</text:p>
            <text:p>Ul. Borsucza 9, 15-509 Sobolewo</text:p>
            <text:p>tel. 579060886</text:p>
            <text:p>zlobeksobolewo@gmail.com</text:p>
            <text:p>www.zlobeksobolewo.pl</text:p>
          </table:table-cell>
          <table:table-cell office:value-type="string" table:style-name="ce8">
            <text:p><text:a xlink:href="https://zlobeksobolewo.pl/ogloszenia/rekrutacja-do-zlobka-w-ramach-projektu-zlobek-u-zyrafki-wspolfinansowanego-przez-unie-europejska/">https://zlobeksobolewo.pl/ogloszenia/rekrutacja-do-zlobka-w-ramach-projektu-zlobek-u-zyrafki-wspolfinansowanego-przez-unie-europejska/</text:a></text:p>
          </table:table-cell>
          <table:table-cell office:value-type="string" table:style-name="ce7">
            <text:p>01.08.2018 – 31.12.2019</text:p>
          </table:table-cell>
          <table:table-cell office:value-type="string" table:style-name="ce7">
            <text:p>woj. podlaskie;</text:p>
            <text:p>powiat białosocki</text:p>
            <text:p/>
          </table:table-cell>
          <table:table-cell office:value-type="string" table:style-name="ce7">
            <text:p>Projekt jest skierowany do grup docelowych z obszaru woj. podlaskiego - osoby pełniące funkcje opiekuńcze nad dziećmi do lat 3 (powracające na rynek pracy po przerwie związanej z wychowaniem dziecka oraz osoby pozostające bez zatrudnienia) z powiatu białostockiego (w kolejności: gmina Supraśl, Gródek, Michałowo, Zabłudów i m. Białystok) - 15 osób (14K/1M).</text:p>
          </table:table-cell>
          <table:table-cell office:value-type="string" table:style-name="ce7">
            <text:p>08.2018 - 12.2019</text:p>
          </table:table-cell>
          <table:table-cell office:value-type="string" table:style-name="ce7">
            <text:p>Celem projektu jest zwiększenie aktywności zawodowej i zatrudnienia oraz stworzenie dogodnych warunków do godzenia życia zawodowego i rodzinnego rodziców wśród 15 osób (14K/1M) z terenu powiatu białostockiego sprawujących opiekę nad dziećmi do lat 3 poprzez stworzenie nowych miejsc opieki w żłobku i zapewnienie opieki instytucjonalnej w żłobku ich dzieciom do 12 m-cy. Projekt zakłada korzystanie z usług w ramach żłobka w systemie pn.-pt. do 10h dzienne w godz. 6.30 - 18 dla 15 dzieci. Żłobek będzie czynny cały rok, z wyjątkiem świąt i dni ustawowo wolnych od pracy. Opieką w żłobku objętych będzie 15 dzieci. W żłobku prowadzone będą różnorodne zajęcia, m.in. zabawy dydaktyczne, konstrukcyjne, zajęcia plastyczne czy spotkania indywidualne/ zajęcia ze specjalistami, mające na celu wczesne wykrycie wszelkich nieprawidłowości rozwojowych co umożliwi wczesne wdrażanie odpowiedniego postępowania.</text:p>
            <text:p>Żłobek zapewni dzieciom wyżywienie (4 posiłki dziennie).</text:p>
          </table:table-cell>
          <table:table-cell office:value-type="string" table:style-name="ce6">
            <text:p>Tak</text:p>
          </table:table-cell>
          <table:table-cell table:number-columns-repeated="16371" table:style-name="ce18"/>
        </table:table-row>
        <table:table-row table:style-name="ro8">
          <table:table-cell office:value-type="float" office:value="9" table:style-name="ce6">
            <text:p>9</text:p>
          </table:table-cell>
          <table:table-cell office:value-type="string" table:style-name="ce7">
            <text:p>WND-RPPD.02.02.00-20-0108/18</text:p>
          </table:table-cell>
          <table:table-cell office:value-type="string" table:style-name="ce7">
            <text:p>Żłobek Kraina Montessori – wsparcie dla rodziców powracających na rynek pracy</text:p>
          </table:table-cell>
          <table:table-cell office:value-type="string" table:style-name="ce7">
            <text:p>KRAINA MONTESSORI Aldona Dunaj</text:p>
          </table:table-cell>
          <table:table-cell office:value-type="string" table:style-name="ce7">
            <text:p>ul. Wiadukt 5 lok. H7, H8, 15-001 Białystok</text:p>
          </table:table-cell>
          <table:table-cell office:value-type="string" table:style-name="ce7">
            <text:p>ul. Wiadukt 5 lok. H7, H8</text:p>
            <text:p>15-001 Białystok</text:p>
          </table:table-cell>
          <table:table-cell office:value-type="string" table:style-name="ce16">
            <text:p><text:a xlink:href="http://www.krainamontessori.pl/kollataja.html">http://www.krainamontessori.pl/kollataja.html</text:a></text:p>
          </table:table-cell>
          <table:table-cell office:value-type="string" table:style-name="ce7">
            <text:p>01.09.2018 – 31.08.2020</text:p>
          </table:table-cell>
          <table:table-cell office:value-type="string" table:style-name="ce7">
            <text:p>woj. podlaskie,</text:p>
            <text:p>powiat białostocki</text:p>
          </table:table-cell>
          <table:table-cell office:value-type="string" table:style-name="ce7">
            <text:p>Projekt skierowany jest do osób pełniących funkcje opiekuńcze nad dziećmi do lat 3 (powracające na rynek pracy po przerwie związanej z wychowaniem dziecka oraz os. pozostające bez zatrudnienia), łącznie 20 os., w tym 18 K i 2 M. Rodzice/opiekunowie prawni będą mieszkańcami gm. Juchnowiec Kościelny w woj. podl.</text:p>
            <text:p>Wsparciem zostanie objęte będą:</text:p>
            <text:p>- 3 os. na urlopach rodz./macierz. (3K)</text:p>
            <text:p>- 17 os. bezrobotnych/biernych zaw. (15K, 2M)</text:p>
          </table:table-cell>
          <table:table-cell office:value-type="string" table:style-name="ce7">
            <text:p>11.2018 - 08.2020</text:p>
          </table:table-cell>
          <table:table-cell office:value-type="string" table:style-name="ce7">
            <text:p>Celem głównym projektu jest umożliwienie do sierpnia 2020 r. powrotu na rynek pracy 20 bezrobotnym i biernym zawodowo oraz przebywającym na urlopach macierzyńskich i rodzicielskich mieszkańcom gminy Juchnowiec Kościelny (w tym 18 k i 2 m), sprawującym opiekę nad dziećmi do lat 3, poprzez stworzenie 20 miejsc opieki w nowoutworzonym żłobku Kraina Montessori w Kleosinie. Zakłada się, że będzie miał char. integracyjny i że wśród podopiecznych mogą pojawić się dzieci z niepełnospr. Otwarty będzie od pn. do pt. w godz. 7.00-17.00. Dzieci będą mogły przebywać w żłobku do 10h, zgodnie z obowiązującym prawodawstwem. Posiłki podawane będą w formie cateringu. Żłobek zapewni opiekę w warunkach bytowych zbliżonych do domowych, gwarantującą dziecku opiekę pielęgnacyjną, wychowawczą i edukacyjną, z uwzględnieniem indywidualnych potrzeb.</text:p>
          </table:table-cell>
          <table:table-cell office:value-type="string" table:style-name="ce6">
            <text:p>Nie</text:p>
          </table:table-cell>
          <table:table-cell table:number-columns-repeated="16371" table:style-name="ce18"/>
        </table:table-row>
        <table:table-row table:style-name="ro8">
          <table:table-cell office:value-type="float" office:value="10" table:style-name="ce6">
            <text:p>10</text:p>
          </table:table-cell>
          <table:table-cell office:value-type="string" table:style-name="ce7">
            <text:p>WND-RPPD.02.02.00-20-0104/18</text:p>
          </table:table-cell>
          <table:table-cell office:value-type="string" table:style-name="ce17">
            <text:p>Niepubliczny Żłobek Baśniowy Świat</text:p>
          </table:table-cell>
          <table:table-cell office:value-type="string" table:style-name="ce7">
            <text:p>Niepubliczny Żłobek Baśniowy Świat Kamila Kmita</text:p>
          </table:table-cell>
          <table:table-cell office:value-type="string" table:style-name="ce7">
            <text:p>Szosa Baranowicka 55A</text:p>
            <text:p>15-523 Grabówka</text:p>
          </table:table-cell>
          <table:table-cell office:value-type="string" table:style-name="ce7">
            <text:p>Szosa Baranowicka 55A</text:p>
            <text:p>15-523 Grabówka</text:p>
            <text:p>tel. 665380709</text:p>
          </table:table-cell>
          <table:table-cell office:value-type="string" table:style-name="ce13">
            <text:p><text:a xlink:href="http://www.basniowy-swiat.pl/">www.basniowy-swiat.pl</text:a></text:p>
          </table:table-cell>
          <table:table-cell office:value-type="string" table:style-name="ce7">
            <text:p>01.08.2018 – 31.07.2020</text:p>
          </table:table-cell>
          <table:table-cell office:value-type="string" table:style-name="ce7">
            <text:p>woj. podlaskie,</text:p>
            <text:p>powiat białostocki</text:p>
          </table:table-cell>
          <table:table-cell office:value-type="string" table:style-name="ce7">
            <text:p>Projekt skierowany jest do osób pełniących funkcje opiekuńcze nad dziećmi do lat 3 (powracające na rynek pracy po przerwie związanej z wychowaniem dziecka oraz os. pozostające bez zatrudnienia), łącznie 30 os., w tym 28 K i 2 M. Rodzice/opiekunowie prawni będą mieszkańcami gm. Supraśl w woj. podl.</text:p>
            <text:p>Wsparciem zostanie objęte będą:</text:p>
            <text:p>- 18 os. po urlopach rodzicielskich, macierzyńskich (18K)</text:p>
            <text:p>- 12 os. bezrobotnych/biernych zawodowo (10K, 2M)</text:p>
          </table:table-cell>
          <table:table-cell office:value-type="string" table:style-name="ce7">
            <text:p>01.08.2018 – 31.07.2020</text:p>
          </table:table-cell>
          <table:table-cell office:value-type="string" table:style-name="ce7">
            <text:p>Celem głównym projektu jest umożliwienie do końca lipca 2020 r. powrotu na rynek pracy 30 osobom w tym: bezrobotnym i biernym zawodowo oraz przebywającym na urlopach macierzyńskich i rodzicielskich mieszkańcom gminy Supraśl (w tym 28 K i 2 M), sprawującym opiekę nad dziećmi do lat 3, poprzez stworzenie 30 miejsc opieki w żłobku . Otwarty będzie od pn. do pt. w godz. 6.30-17.30. Dzieci będą mogły przebywać w żłobku do 9h, zgodnie z obowiązującym prawodawstwem. <text:s/>Każde dziecko będzie mogło również skorzystać z zajęć dodatkowych tj: muzykoterapia, angielski, czytanie na dywanie.</text:p>
          </table:table-cell>
          <table:table-cell office:value-type="string" table:style-name="ce6">
            <text:p>Tak</text:p>
          </table:table-cell>
          <table:table-cell table:number-columns-repeated="16371"/>
        </table:table-row>
        <table:table-row table:style-name="ro25">
          <table:table-cell office:value-type="float" office:value="11" table:style-name="ce6">
            <text:p>11</text:p>
          </table:table-cell>
          <table:table-cell office:value-type="string" table:style-name="ce7">
            <text:p>WND-RPPD.02.02.00-20-0118/18</text:p>
          </table:table-cell>
          <table:table-cell office:value-type="string" table:style-name="ce17">
            <text:p>Mamo! Tato! Praca wraca! Utworzenie nowych miejsc opieki żłobkowej</text:p>
          </table:table-cell>
          <table:table-cell office:value-type="string" table:style-name="ce7">
            <text:p>Narodowe Forum Doradztwa Kariery</text:p>
          </table:table-cell>
          <table:table-cell office:value-type="string" table:style-name="ce7">
            <text:p>ul. Bitwy Białostockiej <text:s/>9 lok. 216</text:p>
            <text:p>15-102 Białystok</text:p>
            <text:p/>
          </table:table-cell>
          <table:table-cell office:value-type="string" table:style-name="ce7">
            <text:p>ul. Bitwy Białostockiej <text:s/>9 lok. 216</text:p>
            <text:p>15-102 Białystok</text:p>
            <text:p/>
          </table:table-cell>
          <table:table-cell office:value-type="string" table:style-name="ce15">
            <text:p><text:a xlink:href="http://www.nfdk.pl/index.php/105-informacje/367-praca-wraca">http://www.nfdk.pl/index.php/105-informacje/367-praca-wraca</text:a></text:p>
          </table:table-cell>
          <table:table-cell office:value-type="string" table:style-name="ce7">
            <text:p>06.07.2018 - 30.06.2020</text:p>
          </table:table-cell>
          <table:table-cell office:value-type="string" table:style-name="ce7">
            <text:p>woj. podlaskie,</text:p>
            <text:p><text:s/>m. Białystok</text:p>
          </table:table-cell>
          <table:table-cell office:value-type="string" table:style-name="ce7">
            <text:p>Uczestnikami projektu będzie 30 mieszkanek i mieszkańców m.Białystok (28K) pełniących funkcje opiekuńcze nad dziećmi do lat 3. Wsparciem objęte będą:</text:p>
            <text:p>- 24 osoby (23K) pełniące funkcje opiekuńcze nad dziećmi do lat 3 (powracające na rynek pracy po przerwie związanej z wychowaniem dziecka) osoby zatrudnione, przebywające na urlopach rodziciel/macierz, które mają przerwę w pracy z tego tytułu.</text:p>
            <text:p>-6 osób (5K) pełniących funkcje opiekuńcze nad dziećmi do lat 3 pozostających bez zatrudnienia.</text:p>
          </table:table-cell>
          <table:table-cell office:value-type="string" table:style-name="ce7">
            <text:p>11.2018 - 06.2020</text:p>
          </table:table-cell>
          <table:table-cell office:value-type="string" table:style-name="ce7">
            <text:p>Celem projektu jest zwiększenie dostępności opieki żłobkowej w mieście Białystok poprzez utworzenie 24 miejsc dla dzieci w nowym żłobku "Fikające Koziołki" oraz wzrost aktywności zawodowej 30 rodziców/opiekunów w okresie 24 miesięcy. Uczestni/cz/kami projektu będą osoby powracające na rynek pracy po przerwie na urodzenie/wychowanie dziecka oraz osoby, które ze względu na opiekę nad dzieckiem były bezrobotne lub bierne zawodowo.</text:p>
            <text:p>Osiągnięciu celu projektu będzie służyła realizacja następujących zadań:</text:p>
            <text:p>- adaptacja lokalu w centrum Białegostoku (trasa dojazdów do pracy mieszkańów z osiedli- "sypialni" miasta) na potrzeby żłobka;</text:p>
            <text:p>- wyposażenie nowego żłobka w niezbędny sprzęt i pomoce dydaktyczne tak, by mógł na wyskim poziomie świadczyć usługi opieki dziennej nad 24 dziećmi;</text:p>
            <text:p>- bieżące funkcjonowanie żłobka: zagwarantowanie dziecku właściwej opieki pielęgnacyjnej oraz edukacyjnej. Stymulacja rozwoju dziecka będzie się obywała poprzez: zabawy edukacyjno-wychowawcze, logorytmiczne, muzyczno-ruchowe (w tym Bum-Bum Rurki), plastyczno-techniczne oraz zajęcia sensoplastyczne, zaj. metodą ruchu rozwijającego Veroniki Sherbourne, bajkoterapia, trening czystości. Rozwój dziecka będzie wspierany zajęciami z języka angielskiego oraz logopedycznymi.</text:p>
            <text:p/>
          </table:table-cell>
          <table:table-cell office:value-type="string" table:style-name="ce6">
            <text:p>Tak</text:p>
          </table:table-cell>
          <table:table-cell table:number-columns-repeated="16371"/>
        </table:table-row>
        <table:table-row table:style-name="ro11">
          <table:table-cell office:value-type="float" office:value="12" table:style-name="ce6">
            <text:p>12</text:p>
          </table:table-cell>
          <table:table-cell office:value-type="string" table:style-name="ce7">
            <text:p>WND-RPPD.02.02.00-20-0139/18</text:p>
          </table:table-cell>
          <table:table-cell office:value-type="string" table:style-name="ce7">
            <text:p>Klub Dziecięcy Małe Gwiazdy II <text:s/>w Suwałkach</text:p>
          </table:table-cell>
          <table:table-cell office:value-type="string" table:style-name="ce15">
            <text:p>Aluplex Marcin Tyszkiewicz</text:p>
          </table:table-cell>
          <table:table-cell office:value-type="string" table:style-name="ce7">
            <text:p>ul. Sportowa 8 16-400 Suwałki</text:p>
          </table:table-cell>
          <table:table-cell office:value-type="string" table:style-name="ce7">
            <text:p>ul. Sportowa 8 16-400 Suwałki</text:p>
          </table:table-cell>
          <table:table-cell office:value-type="string" table:style-name="ce13">
            <text:p><text:a xlink:href="http://www.littlestar.com.pl/">www.littlestar.com.pl</text:a></text:p>
          </table:table-cell>
          <table:table-cell office:value-type="string" table:style-name="ce7">
            <text:p>01.05.2019-30.04.2021</text:p>
          </table:table-cell>
          <table:table-cell office:value-type="string" table:style-name="ce7">
            <text:p>woj. Podlaskie m. Suwałki</text:p>
          </table:table-cell>
          <table:table-cell office:value-type="string" table:style-name="ce7">
            <text:p>Projekt skierowany jest do osób pełniących funkcje opiekuńcze nad dziećmi do lat 3 (powracające na rynek pracy po przerwie związanej z wychowaniem dziecka oraz os. pozostające bez zatrudnienia), łącznie 15 os., w tym 14 K i 1 M. Rodzice/opiekunowie prawni będą mieszkańcami M. Suwalki oraz gmin: Suwałki, Jeleniewo, Szypliszki, Bakałarzewo, Przerośl, Filipów, Raczki, Rutka, Tartak, Wiżajny.</text:p>
            <text:p>Wsparciem zostanie objęte będą:</text:p>
            <text:p>- 9 os. na urlopach rodz./macierz.</text:p>
            <text:p>- 6 os. bezrobotnych/biernych zaw.</text:p>
          </table:table-cell>
          <table:table-cell office:value-type="string" table:style-name="ce7">
            <text:p>05.2019-04.2021</text:p>
          </table:table-cell>
          <table:table-cell office:value-type="string" table:style-name="ce7">
            <text:p>Celem głównym projektu jest umożliwienie <text:s/>powrotu na rynek pracy 15 osobom w tym: bezrobotnym i biernym zawodowo oraz przebywającym na urlopach macierzyńskich i rodzicielskich mieszkańcom M. Suwalki oraz gmin: Suwałki, Jeleniewo, Szypliszki, Bakałarzewo, Przerośl, Filipów, Raczki, Rutka, Tartak, Wiżajny (w tym 14 K i 1 M), sprawującym opiekę nad dziećmi do lat 3, poprzez stworzenie 15 <text:s/>miejsc opieki w żłobku . Żlobek otwarty będzie od pn. do pt. w godz.6-17.<text:s text:c="2"/></text:p>
          </table:table-cell>
          <table:table-cell office:value-type="string" table:style-name="ce6">
            <text:p>Nie</text:p>
          </table:table-cell>
          <table:table-cell table:number-columns-repeated="16371"/>
        </table:table-row>
        <table:table-row table:style-name="ro8">
          <table:table-cell office:value-type="float" office:value="13" table:style-name="ce6">
            <text:p>13</text:p>
          </table:table-cell>
          <table:table-cell office:value-type="string" table:style-name="ce7">
            <text:p>WND-RPPD.02.02.00-20-0130/18</text:p>
          </table:table-cell>
          <table:table-cell office:value-type="string" table:style-name="ce7">
            <text:p>"Zielony Zakątek" wita maluchy w żłobku</text:p>
          </table:table-cell>
          <table:table-cell office:value-type="string" table:style-name="ce15">
            <text:p>ANNETA WINNIK</text:p>
          </table:table-cell>
          <table:table-cell office:value-type="string" table:style-name="ce7">
            <text:p>ul. Sportowa 10 <text:s/>16-400 Suwałki</text:p>
          </table:table-cell>
          <table:table-cell office:value-type="string" table:style-name="ce7">
            <text:p>ul. Sportowa 10 <text:s/>16-400 Suwałki</text:p>
          </table:table-cell>
          <table:table-cell office:value-type="string" table:style-name="ce8">
            <text:p><text:a xlink:href="http://www.zielonyzakatek-przedszkole.pl/">www.zielonyzakatek-przedszkole.pl</text:a></text:p>
          </table:table-cell>
          <table:table-cell office:value-type="string" table:style-name="ce7">
            <text:p>01.03.2019-28.02.2021</text:p>
          </table:table-cell>
          <table:table-cell office:value-type="string" table:style-name="ce7">
            <text:p>woj. Podlaskie m. Suwałki</text:p>
          </table:table-cell>
          <table:table-cell office:value-type="string" table:style-name="ce19">
            <text:p>Projekt skierowany jest do osób pełniących funkcje opiekuńcze nad dziećmi do lat 3 (powracające na rynek pracy po przerwie związanej z wychowaniem dziecka oraz os. pozostające bez zatrudnienia), łącznie 32 os., w tym 24 K i 8 M. Rodzice/opiekunowie prawni będą mieszkańcami M. Suwalki oraz gmin Suwałki.</text:p>
            <text:p>Wsparciem zostanie objęte będą:</text:p>
            <text:p>- 25 os. na urlopach rodz./macierz.</text:p>
            <text:p>- 7 os. bezrobotnych/biernych zaw.</text:p>
          </table:table-cell>
          <table:table-cell office:value-type="string" table:style-name="ce7">
            <text:p>03.2019-02.2021</text:p>
          </table:table-cell>
          <table:table-cell office:value-type="string" table:style-name="ce7">
            <text:p>Celem głównym projektu jest umożliwienie powrotu na rynek pracy 32 osobom w tym: bezrobotnym i biernym zawodowo oraz przebywającym na urlopach macierzyńskich i rodzicielskich mieszkańcom M. Suwalki oraz gminy Suwałki <text:s/>(w tym 24 K i 8 M), sprawującym opiekę nad dziećmi do lat 3, poprzez stworzenie 16 <text:s/>miejsc opieki w żłobku. Każde dziecko będzie mogło skorzystać z zajęć dodatkowych tj: umuzykalniajacych, ruchowo-rehabilitacyjnych, logopedycznych.</text:p>
          </table:table-cell>
          <table:table-cell office:value-type="string" table:style-name="ce6">
            <text:p>Nie</text:p>
          </table:table-cell>
          <table:table-cell table:number-columns-repeated="16371"/>
        </table:table-row>
        <table:table-row table:style-name="ro13">
          <table:table-cell office:value-type="float" office:value="14" table:style-name="ce6">
            <text:p>14</text:p>
          </table:table-cell>
          <table:table-cell office:value-type="string" table:style-name="ce7">
            <text:p>WND-RPPD.02.02.00-20-0128/18</text:p>
          </table:table-cell>
          <table:table-cell office:value-type="string" table:style-name="ce7">
            <text:p>Żłobek Motylek ułatwia powrót do pracy rodzicom, - edycja II</text:p>
          </table:table-cell>
          <table:table-cell office:value-type="string" table:style-name="ce7">
            <text:p>Centrum Rozwoju Dziecka - Prywatny Żłobek Izabela Szachowicz</text:p>
          </table:table-cell>
          <table:table-cell office:value-type="string" table:style-name="ce7">
            <text:p>Ul. Kleszczelowska 10, 17-100 Bielsk Podlaski</text:p>
          </table:table-cell>
          <table:table-cell office:value-type="string" table:style-name="ce7">
            <text:p>ul. Kleszczelowska 10</text:p>
            <text:p>17-100 Bielsk Podlaski</text:p>
            <text:p>tel. 883009606</text:p>
            <text:p>e-mail:</text:p>
            <text:p>motylek@motylek-crd.pl</text:p>
          </table:table-cell>
          <table:table-cell office:value-type="string" table:style-name="ce13">
            <text:p><text:a xlink:href="http://www.motylek-crd.pl/">www.motylek-crd.pl</text:a></text:p>
          </table:table-cell>
          <table:table-cell office:value-type="string" table:style-name="ce7">
            <text:p>01.03.2019-31.08.2020</text:p>
          </table:table-cell>
          <table:table-cell office:value-type="string" table:style-name="ce7">
            <text:p>woj.Podlaskie, Bielsk Podlaski</text:p>
          </table:table-cell>
          <table:table-cell office:value-type="string" table:style-name="ce7">
            <text:p>Grupę docelową projektu stanowią osoby pełniące funkcje opiekuńcze nad dziećmi do lat 3 (powracające na rynek pracy po przerwie związanej z wychowaniem dziecka - 7osób, oraz osoby pozostajace bez zatrudnienia- 3osoby), łącznie 10 osób, w tym 8 kobiet i 2 mężczyzn. Uczestnikami projektu będą osoby zamieszkujące powiat bielski.</text:p>
          </table:table-cell>
          <table:table-cell office:value-type="string" table:style-name="ce7">
            <text:p>08.2019-07.2020</text:p>
          </table:table-cell>
          <table:table-cell office:value-type="string" table:style-name="ce7">
            <text:p>W ramach projektu utworzonych zostanie 10 miejsc opieki nad dziećmi do lat 3, w formie żłobka, które będą funkcjonować po zakończeniu realizacji projektu przez minimum 2 lata. W ramach projektu zapewnione zostaną posiłki dla dzieci (śniadanie przygotowywane w placówce, II sniadanie przynoszone przez rodzicow, obiady przywożone przez firmę cateringową, ). Żłobek będzie zgodnie z ustawą obejmował opiekę przez 10 godzin dziennie 7-17. Projekt przewiduje pobieranie opłaty od rodzica w wsyokosci 100, 00 zł miesięcznie. Lokalizacja żlobka: ul. Wł. Wysockiego 8 17-100 Bielsk Podlaski.</text:p>
          </table:table-cell>
          <table:table-cell office:value-type="string" table:style-name="ce6">
            <text:p>Nie</text:p>
          </table:table-cell>
          <table:table-cell table:number-columns-repeated="16371"/>
        </table:table-row>
        <table:table-row table:style-name="ro26">
          <table:table-cell office:value-type="float" office:value="15" table:style-name="ce6">
            <text:p>15</text:p>
          </table:table-cell>
          <table:table-cell office:value-type="string" table:style-name="ce7">
            <text:p>WND-RPPD.02.02.00-20-0136/18</text:p>
          </table:table-cell>
          <table:table-cell office:value-type="string" table:style-name="ce20">
            <text:p>Powiększenie żłobka Miejskiego w zambrowie</text:p>
          </table:table-cell>
          <table:table-cell office:value-type="string" table:style-name="ce7">
            <text:p>Gmina Miasto Zambrów</text:p>
          </table:table-cell>
          <table:table-cell office:value-type="string" table:style-name="ce7">
            <text:p>ul. Fabryczna 3, 18-300 Zambrów.</text:p>
          </table:table-cell>
          <table:table-cell office:value-type="string" table:style-name="ce7">
            <text:p>Żłobek Miejski w Zambrowie, ul. Obrońców Zambrowa 6, 18-300 Zambrów.</text:p>
          </table:table-cell>
          <table:table-cell office:value-type="string" table:style-name="ce21">
            <text:p><text:a xlink:href="http://zlobekzambrow.eprzedszkola.pl/">http://zlobekzambrow.eprzedszkola.pl/</text:a></text:p>
          </table:table-cell>
          <table:table-cell office:value-type="string" table:style-name="ce19">
            <text:p>01.08.2018-31.07.2020</text:p>
          </table:table-cell>
          <table:table-cell office:value-type="string" table:style-name="ce19">
            <text:p>m. Zambrów</text:p>
          </table:table-cell>
          <table:table-cell office:value-type="string" table:style-name="ce7">
            <text:p>W ramach projektu (pr.) wsparciem zostanie objęte 14 osób pełniających funkcje opiekuńcze nad dziećmi do lat 3.</text:p>
          </table:table-cell>
          <table:table-cell office:value-type="string" table:style-name="ce22">
            <text:p>10.2018-07.2020</text:p>
          </table:table-cell>
          <table:table-cell office:value-type="string" table:style-name="ce19">
            <text:p>Celem głównym projektu jest zwiększenie możliwości zatrudnienia oraz powrotu na rynek pracy 14 osób (14 K) pełniających funkcje opiekuńcze nad dziećmi do lat 3 poprzez stworzenie 16 nowych miejsc opieki dla 16 (8 K/8 M) dzieci w terminie od 01.08.2018-31.07.2020 r. na terenie Miasta Zambrów (woj. podlaskie).</text:p>
          </table:table-cell>
          <table:table-cell office:value-type="string" table:style-name="ce6">
            <text:p>Brak</text:p>
          </table:table-cell>
          <table:table-cell table:number-columns-repeated="16371"/>
        </table:table-row>
        <table:table-row table:style-name="ro27">
          <table:table-cell office:value-type="float" office:value="16" table:style-name="ce6">
            <text:p>16</text:p>
          </table:table-cell>
          <table:table-cell office:value-type="string" table:style-name="ce7">
            <text:p>WND-RPPD.02.02.00-20-0129/18</text:p>
          </table:table-cell>
          <table:table-cell office:value-type="string" table:style-name="ce7">
            <text:p>Żłobek Calineczka Aktywmi rodzice - szczęśliwe dzieci</text:p>
          </table:table-cell>
          <table:table-cell office:value-type="string" table:style-name="ce15">
            <text:p>Lucky Star EWA BAŁTYK</text:p>
          </table:table-cell>
          <table:table-cell office:value-type="string" table:style-name="ce19">
            <text:p>ul. Komisji Edukacji Narodowej 38 lok. U7, 15-687 Białystok</text:p>
          </table:table-cell>
          <table:table-cell office:value-type="string" table:style-name="ce7">
            <text:p>Słonimska 24 lok. 3, Białystok</text:p>
          </table:table-cell>
          <table:table-cell office:value-type="string" table:style-name="ce16">
            <text:p><text:a xlink:href="http://wesoledinusie.pl/projekt-unijny-zlobek-super-bobas/">http://wesoledinusie.pl/projekt-unijny-zlobek-super-bobas/</text:a></text:p>
          </table:table-cell>
          <table:table-cell office:value-type="string" table:style-name="ce7">
            <text:p>01.07.2019-30.06.2021</text:p>
          </table:table-cell>
          <table:table-cell table:style-name="ce22"/>
          <table:table-cell office:value-type="string" table:style-name="ce19">
            <text:p>Nadrzędnym celem projektu jest umożliwienie 25 matkom/ojcom/opiekunom prawnym powrotu na rynek pracy bądź rozpoczęcie poszukiwania pracy. Możliwe to będzie dzięki utworzeniu 25 miejsc opieki w nowo utworzonym żłobku.</text:p>
          </table:table-cell>
          <table:table-cell office:value-type="string" table:style-name="ce22">
            <text:p>07.2019-06.2021</text:p>
          </table:table-cell>
          <table:table-cell office:value-type="string" table:style-name="ce7">
            <text:p>Nadrzędnym celem projektu jest umożliwienie 25 matkom/ojcom/opiekunom prawnym powrotu na rynek pracy bądź rozpoczęcie poszukiwania pracy. Możliwe to będzie dzięki utworzeniu 25 miejsc opieki w nowo utworzonym żłobku. Projekt przyczyni się przede wszystkim do zwiększenia liczby osób, które dzięki utworzonym miejscom i zapewnieniu opieki dzieciom do lat 3, powrócą na rynek pracy po przerwie związanej z urodzeniem/wychowaniem dziecka lub rozpoczną poszukiwanie pracy.</text:p>
          </table:table-cell>
          <table:table-cell office:value-type="string" table:style-name="ce6">
            <text:p>Brak</text:p>
          </table:table-cell>
          <table:table-cell table:number-columns-repeated="16371"/>
        </table:table-row>
        <table:table-row table:style-name="ro13">
          <table:table-cell office:value-type="float" office:value="17" table:style-name="ce6">
            <text:p>17</text:p>
          </table:table-cell>
          <table:table-cell office:value-type="string" table:style-name="ce7">
            <text:p>WND-RPPD.02.02.00-20-0146/18</text:p>
          </table:table-cell>
          <table:table-cell office:value-type="string" table:style-name="ce7">
            <text:p>BACK2WORK - utworzenie miejsc opieki nad dziećmi do lat 3 na os. Nowe Miasto w Białymstoku, w celu aktywizacji zawodowej rodziców </text:p>
          </table:table-cell>
          <table:table-cell office:value-type="string" table:style-name="ce15">
            <text:p>Marzena Dąbrowska-Kałmucka</text:p>
          </table:table-cell>
          <table:table-cell office:value-type="string" table:style-name="ce19">
            <text:p>ul. Zachodnia 2F lok.U1U2, 15-345 Białystok</text:p>
          </table:table-cell>
          <table:table-cell office:value-type="string" table:style-name="ce7">
            <text:p>ul. Zachodnia 2F lok.U1U2, 15-345 Białystok, tel. 660977224</text:p>
          </table:table-cell>
          <table:table-cell office:value-type="string" table:style-name="ce13">
            <text:p><text:a xlink:href="http://www.zinnejbajki.bialystok.pl/">www.zinnejbajki.bialystok.pl</text:a></text:p>
          </table:table-cell>
          <table:table-cell office:value-type="string" table:style-name="ce7">
            <text:p>04.03.2019-31.08.2020</text:p>
          </table:table-cell>
          <table:table-cell office:value-type="string" table:style-name="ce7">
            <text:p>powiat M. Białystok</text:p>
            <text:p/>
          </table:table-cell>
          <table:table-cell office:value-type="string" table:style-name="ce7">
            <text:p>Głównym celem projektu BACK2WORK jest zwiększenie aktywności zawodowej i zatrudnienia wśród 30 osób sprawujących opiekę nad dziećmi do lat 3. Wsparciem zostaną objęci mieszkańcy Białegostoku (26 kobiet, 4 mężczyzn) którzy planują powrót do pracy po okresie pobytu w domu, związanym z opieką nad dzieckiem..</text:p>
          </table:table-cell>
          <table:table-cell office:value-type="string" table:style-name="ce7">
            <text:p>04.03.2019-31.08.2020</text:p>
          </table:table-cell>
          <table:table-cell office:value-type="string" table:style-name="ce7">
            <text:p>Cel projektu będzie osiągnięty poprzez utworzenie w 2019 roku na osiedlu Nowe Miasto w Białymstoku 32 nowych miejsc opieki nad dziećmi w wieku do 3 lat. Zapewniając opiekę i możliwość właściwego rozwoju dzieciom do lat 3, ułatwimy Rodzicom podjęcie decyzji o powrocie do pracy lub jej aktywnego poszukiwania.</text:p>
          </table:table-cell>
          <table:table-cell office:value-type="string" table:style-name="ce6">
            <text:p>NIE</text:p>
          </table:table-cell>
          <table:table-cell table:number-columns-repeated="16371"/>
        </table:table-row>
        <table:table-row table:style-name="ro16">
          <table:table-cell office:value-type="float" office:value="18" table:style-name="ce10">
            <text:p>18</text:p>
          </table:table-cell>
          <table:table-cell office:value-type="string" table:style-name="ce7">
            <text:p>WND-RPPD.02.02.00-20-0145/18</text:p>
          </table:table-cell>
          <table:table-cell office:value-type="string" table:style-name="ce7">
            <text:p>Nowe miejsca żłobkowe w Gminie Miejskiej Hajnówka</text:p>
          </table:table-cell>
          <table:table-cell office:value-type="string" table:style-name="ce7">
            <text:p>Gmina Miejska Hajnówka</text:p>
          </table:table-cell>
          <table:table-cell office:value-type="string" table:style-name="ce7">
            <text:p>ul. Aleksego Zina 1, 17-200 Hajnówka</text:p>
          </table:table-cell>
          <table:table-cell office:value-type="string" table:style-name="ce7">
            <text:p>ul. Aleksego Zina 1, 17-200 Hajnówka, tel. 856822180, fax.856743746</text:p>
          </table:table-cell>
          <table:table-cell office:value-type="string" table:style-name="ce8">
            <text:p><text:a xlink:href="http://www.hajnowka.pl/">www.hajnowka.pl</text:a></text:p>
          </table:table-cell>
          <table:table-cell office:value-type="string" table:style-name="ce7">
            <text:p>01.12.2018-30.11.2020</text:p>
          </table:table-cell>
          <table:table-cell office:value-type="string" table:style-name="ce7">
            <text:p>Powiat hajnowski</text:p>
          </table:table-cell>
          <table:table-cell office:value-type="string" table:style-name="ce7">
            <text:p>Grupą docelową p są osoby: 1) powracające na rynek pracy po urlopie macierzyńskim lub rodzicielskim (osoby, które w dniu przystąpienia do p były osobami pracującymi) – 17K; 2) wyłączone z rynku pracy w związku ze sprawowaniem opieki nad dziećmi do lat 3 (osoby, które w dniu przystąpienia do p pozostawały bez pracy, w tym osoby przebywające na urlopie wychowawczym) – 3K</text:p>
          </table:table-cell>
          <table:table-cell office:value-type="string" table:style-name="ce7">
            <text:p>01.12.2018-30.11.2020</text:p>
          </table:table-cell>
          <table:table-cell office:value-type="string" table:style-name="ce7">
            <text:p>Celem p jest wsparcie zatrudnienia 20os. pełniących funkcje opiekuńcze poprzez zwiększenie o 20 dostępności miejsc świadczenia usług opieki nad dziećmi w wieku do lat 3 w postaci żłobka w terminie (realizacja p: 1.12.2018-30.11.2020) bieżącego funkcj.: 1.01.2019 r. – 30.11.2020 r. na terenie M.H.</text:p>
          </table:table-cell>
          <table:table-cell office:value-type="string" table:style-name="ce10">
            <text:p>NIE</text:p>
          </table:table-cell>
          <table:table-cell table:number-columns-repeated="16371" table:style-name="ce23"/>
        </table:table-row>
        <table:table-row table:style-name="ro28">
          <table:table-cell office:value-type="float" office:value="19" table:style-name="ce10">
            <text:p>19</text:p>
          </table:table-cell>
          <table:table-cell office:value-type="string" table:style-name="ce7">
            <text:p>WND-RPPD.02.02.00-20-0135/18</text:p>
          </table:table-cell>
          <table:table-cell office:value-type="string" table:style-name="ce7">
            <text:p>Radosne maluchy w żłobku w Gminie Mielnik!</text:p>
          </table:table-cell>
          <table:table-cell office:value-type="string" table:style-name="ce7">
            <text:p>Gmina Mielnik</text:p>
          </table:table-cell>
          <table:table-cell office:value-type="string" table:style-name="ce7">
            <text:p>ul. Piaskowa 38, 17-307 Milenik</text:p>
          </table:table-cell>
          <table:table-cell office:value-type="string" table:style-name="ce7">
            <text:p>ul. Piaskowa 38, 17-307 Milenik tel. 8 56577003, fax.85 6577121</text:p>
          </table:table-cell>
          <table:table-cell office:value-type="string" table:style-name="ce8">
            <text:p><text:a xlink:href="http://www.mielnik.com.pl/">www.mielnik.com.pl</text:a></text:p>
          </table:table-cell>
          <table:table-cell office:value-type="string" table:style-name="ce7">
            <text:p>01.08.2018-31.07.2020</text:p>
          </table:table-cell>
          <table:table-cell office:value-type="string" table:style-name="ce7">
            <text:p>Powiat siemiatycki, Gmina Mielnik</text:p>
          </table:table-cell>
          <table:table-cell office:value-type="string" table:style-name="ce7">
            <text:p>Celem głównym proj. jest wzrost dostępności miejsc świadczenia usług opieki nad dziećmi do lat 3, poprzez utworzenie 8 miejsc żłobkowych, zapewnienie ich bieżącego funkcjonowania oraz wzrost aktywności zawodowej 8os. (7K;1M), sprawujących opiekę nadz dziećmi do lat 3 z ter. Gminy Mielnik (woj. podlaskie) w okresie VIII.18 - VII.20</text:p>
          </table:table-cell>
          <table:table-cell office:value-type="string" table:style-name="ce7">
            <text:p>01.08.2018-31.07.2020</text:p>
          </table:table-cell>
          <table:table-cell office:value-type="string" table:style-name="ce7">
            <text:p>Grupę doc. projektu stanowić będzie 8 osób (7K;1M) pełniących funkcje opiekuńcze nad dziećmi do lat 3 powracające na rynek pracy po przerwie związanej z wychowywaniem dziecka oraz osoby pozostające bez zatrudnienia.</text:p>
          </table:table-cell>
          <table:table-cell office:value-type="string" table:style-name="ce10">
            <text:p>NIE</text:p>
          </table:table-cell>
          <table:table-cell table:number-columns-repeated="16371" table:style-name="ce23"/>
        </table:table-row>
        <table:table-row table:style-name="ro14">
          <table:table-cell office:value-type="float" office:value="20" table:style-name="ce6">
            <text:p>20</text:p>
          </table:table-cell>
          <table:table-cell office:value-type="string" table:style-name="ce7">
            <text:p>WND-RPPD.02.02.00-20-0125/18</text:p>
          </table:table-cell>
          <table:table-cell office:value-type="string" table:style-name="ce7">
            <text:p>Żłobek szansą powrotu rodziców do pracy</text:p>
          </table:table-cell>
          <table:table-cell office:value-type="string" table:style-name="ce15">
            <text:p>Miasto Suwałki</text:p>
          </table:table-cell>
          <table:table-cell office:value-type="string" table:style-name="ce7">
            <text:p>ul. Mickiewicza 1</text:p>
            <text:p>16-400 Suwałki</text:p>
          </table:table-cell>
          <table:table-cell office:value-type="string" table:style-name="ce7">
            <text:p>Żłobek Miejski w Suwałkach ul. T. Kościuszki 6 16-400 Suwałki</text:p>
          </table:table-cell>
          <table:table-cell office:value-type="string" table:style-name="ce8">
            <text:p><text:a xlink:href="http://www.sekretariat@zm.suwalki.eu/">www.sekretariat@zm.suwalki.eu</text:a></text:p>
          </table:table-cell>
          <table:table-cell office:value-type="string" table:style-name="ce7">
            <text:p>01.12.2019-30.11.2021</text:p>
          </table:table-cell>
          <table:table-cell office:value-type="string" table:style-name="ce15">
            <text:p>powiat M. Suwałki</text:p>
          </table:table-cell>
          <table:table-cell office:value-type="string" table:style-name="ce7">
            <text:p>Głównym celem projektu jest zwiekszenie aktywności zawodowej i zatrudnienia 20 osób (19K, 1M) zamieszkałych na terenie miasta Suwałki sprawujacych opiekę nad dziećmi w wieku do lat 3 powracajacych na rynek pracy po przerwie związanej z urodzeniem/wychowaniem dziecka lub pozostajacych bez pracy, poprzez utworzenie 20 miejsc w żłobku miejskim w Suwałkach. W ramach proj. realizowany będzie Typ proj. nr 1- udostępnienie usług w zakresie opieki nad dzieckiem do lat 3 poprzez tworzenienowych miejsc opieki.</text:p>
          </table:table-cell>
          <table:table-cell office:value-type="string" table:style-name="ce7">
            <text:p>01.12.2019-30.11.2021</text:p>
          </table:table-cell>
          <table:table-cell office:value-type="string" table:style-name="ce7">
            <text:p>Grupę docelową będzie stanowić grupa 20 osób (19K, 1M) zamieszkałych na tereniemiasta Suwałki sprawujacych opiekę nad dziećmi do lat 3 powracjących na rynek pracy po przerwie związanej z urodzeniem/wychowaniem dziecka lub pozostajacych bez pracy. Żłobek będzie otwarty 10 godzin dziennie, ze wzgledu na to, iż wiekszość dzieci będzie miało poniżej 1 r. ż zostanie zatrudnionych 5 opiekunek, 1 osoba -psycholog oraz 1 osoba logopeda bądź fizjoterapeuta. dzieci rodziców/opiekunów prawnych otrzymają bezpłatne wyzywienie w żłobku.</text:p>
          </table:table-cell>
          <table:table-cell table:style-name="ce24"/>
          <table:table-cell table:number-columns-repeated="16371"/>
        </table:table-row>
        <table:table-row table:style-name="ro29">
          <table:table-cell office:value-type="float" office:value="21" table:style-name="ce6">
            <text:p>21</text:p>
          </table:table-cell>
          <table:table-cell office:value-type="string" table:style-name="ce7">
            <text:p>WND-RPPD.02.02.00-20-0133/18</text:p>
          </table:table-cell>
          <table:table-cell office:value-type="string" table:style-name="ce7">
            <text:p>Nowy klub dziecięcy w Zambrowie szansą dla kobiet na powrót na rynek pracy</text:p>
          </table:table-cell>
          <table:table-cell office:value-type="string" table:style-name="ce7">
            <text:p>MERSEY SPÓŁKA Z OGRANICZONĄ ODPOWIEDZIALNOCIĄ</text:p>
          </table:table-cell>
          <table:table-cell office:value-type="string" table:style-name="ce7">
            <text:p>ul. Jana Kowalczyka 16 lok. 441 03-193 Warszawa</text:p>
          </table:table-cell>
          <table:table-cell office:value-type="string" table:style-name="ce7">
            <text:p>ul. Jana Kowalczyka 16 lok. 441 03-193 Warszawa</text:p>
          </table:table-cell>
          <table:table-cell office:value-type="string" table:style-name="ce15">
            <text:p><text:a xlink:href="https://rejestr.io/krs/526365/mersey/dofinansowanie_ue">https://rejestr.io/krs/526365/mersey/dofinansowanie_ue</text:a></text:p>
          </table:table-cell>
          <table:table-cell office:value-type="string" table:style-name="ce7">
            <text:p>01.01.2020-31.12.2021</text:p>
          </table:table-cell>
          <table:table-cell office:value-type="string" table:style-name="ce7">
            <text:p>powiat zambrowski <text:s text:c="2"/>miasto Zambrów</text:p>
          </table:table-cell>
          <table:table-cell office:value-type="string" table:style-name="ce7">
            <text:p>Głównym celem projektu jest zwiekszenie aktywności zawodowej i zatrudnienia 24 osób (24 K) zamieszkałych na terenie miasta Zambrówi sprawujacych opiekę nad dziećmi w wieku do lat 3 powracajacych na rynek pracy po przerwie związanej z urodzeniem/wychowaniem dziecka lub pozostajacych bez pracy, poprzez utworzenie 24 miejsc w klubie dziecięcym w Zambrowie. W ramach proj. realizowany będzie Typ proj. nr 1- udostępnienie usług w zakresie opieki nad dzieckiem do lat 3 poprzez tworzenienowych miejsc opieki.</text:p>
          </table:table-cell>
          <table:table-cell office:value-type="string" table:style-name="ce25">
            <text:p>01.01.2020-31.12.2021</text:p>
          </table:table-cell>
          <table:table-cell office:value-type="string" table:style-name="ce26">
            <text:p>Grupę docelową będzie stanowić grupa 24 osoby (24 K) zamieszkałych na tereniemiasta Zambrowa sprawujacych opiekę nad dziećmi do lat 3 powracjących na rynek pracy po przerwie związanej z urodzeniem/wychowaniem dziecka lub pozostajacych bez pracy. Klub dziecięcy otwarty 10 godzin dziennie, <text:s/>zostanie zatrudnionych 3 opiekunki, <text:s/>dzieci rodziców/opiekunów prawnych otrzymają bezpłatne wyzywienie w żłobku.</text:p>
          </table:table-cell>
          <table:table-cell office:value-type="string" table:style-name="ce27">
            <text:p>NIE</text:p>
          </table:table-cell>
          <table:table-cell table:number-columns-repeated="16371"/>
        </table:table-row>
        <table:table-row table:style-name="ro30">
          <table:table-cell office:value-type="float" office:value="22" table:style-name="ce6">
            <text:p>22</text:p>
          </table:table-cell>
          <table:table-cell office:value-type="string" table:style-name="ce7">
            <text:p>WND-RPPD.02.02.00-20-0134/18</text:p>
          </table:table-cell>
          <table:table-cell office:value-type="string" table:style-name="ce7">
            <text:p>Utworzenie nowego klubu dziecięcego w Łomży szansą dla 24 kobiet na powrót na rynek pracy</text:p>
          </table:table-cell>
          <table:table-cell office:value-type="string" table:style-name="ce7">
            <text:p>MERSEY SPÓŁKA Z OGRANICZONĄ ODPOWIEDZIALNOCIĄ</text:p>
          </table:table-cell>
          <table:table-cell office:value-type="string" table:style-name="ce7">
            <text:p>ul. Jana Kowalczyka 16 lok. 441 03-193 Warszawa</text:p>
          </table:table-cell>
          <table:table-cell office:value-type="string" table:style-name="ce7">
            <text:p>ul. Jana Kowalczyka 16 lok. 441 03-193 Warszawa</text:p>
          </table:table-cell>
          <table:table-cell office:value-type="string" table:style-name="ce7">
            <text:p><text:a xlink:href="https://rejestr.io/krs/526365/mersey/dofinansowanie_ue">https://rejestr.io/krs/526365/mersey/dofinansowanie_ue</text:a></text:p>
          </table:table-cell>
          <table:table-cell office:value-type="string" table:style-name="ce7">
            <text:p>01.01.2020-31.12.2021</text:p>
          </table:table-cell>
          <table:table-cell office:value-type="string" table:style-name="ce7">
            <text:p>powiat m. Łomża,M. Łomża</text:p>
            <text:p/>
          </table:table-cell>
          <table:table-cell office:value-type="string" table:style-name="ce7">
            <text:p>Głównym celem projektu jest zwiekszenie aktywności zawodowej i zatrudnienia 24 osób (24 K) zamieszkałych na terenie miastaŁomża i sprawujacych opiekę nad dziećmi w wieku do lat 3 powracajacych na rynek pracy po przerwie związanej z urodzeniem/wychowaniem dziecka lub pozostajacych bez pracy, poprzez utworzenie 24 miejsc w klubie dziecięcym w Łomży. W ramach proj. realizowany będzie Typ proj. nr 1- udostępnienie usług w zakresie opieki nad dzieckiem do lat 3 poprzez tworzenienowych miejsc opieki.</text:p>
          </table:table-cell>
          <table:table-cell office:value-type="string" table:style-name="ce25">
            <text:p>01.01.2020-31.12.2021</text:p>
          </table:table-cell>
          <table:table-cell office:value-type="string" table:style-name="ce26">
            <text:p>Grupę docelową będzie stanowić grupa 24 osoby (24 K) zamieszkałych na terenie miasta Łomża sprawujacych opiekę nad dziećmi do lat 3 powracjących na rynek pracy po przerwie związanej z urodzeniem/wychowaniem dziecka lub pozostajacych bez pracy. Klub dziecięcy otwarty 10 godzin dziennie, <text:s/>zostanie zatrudnionych 3 opiekunki, <text:s/>dzieci rodziców/opiekunów prawnych otrzymają bezpłatne wyzywienie w żłobku.</text:p>
          </table:table-cell>
          <table:table-cell office:value-type="string" table:style-name="ce28">
            <text:p>NIE</text:p>
          </table:table-cell>
          <table:table-cell table:number-columns-repeated="16371"/>
        </table:table-row>
        <table:table-row table:style-name="ro14">
          <table:table-cell office:value-type="float" office:value="23" table:style-name="ce6">
            <text:p>23</text:p>
          </table:table-cell>
          <table:table-cell office:value-type="string" table:style-name="ce7">
            <text:p>WND-RPPD.02.02.00-20-0148/18</text:p>
          </table:table-cell>
          <table:table-cell office:value-type="string" table:style-name="ce7">
            <text:p>Edukacyjny Żłobek ”ENTLICZEK” w Zabłudowie</text:p>
          </table:table-cell>
          <table:table-cell office:value-type="string" table:style-name="ce7">
            <text:p>Fundacja Inicjatywa na Rzecz Edukacji</text:p>
          </table:table-cell>
          <table:table-cell office:value-type="string" table:style-name="ce19">
            <text:p>ul. Piękna 5/12</text:p>
            <text:p>15-282 Białystok</text:p>
            <text:p/>
          </table:table-cell>
          <table:table-cell office:value-type="string" table:style-name="ce19">
            <text:p>ul. Piękna 5/12</text:p>
            <text:p>15-282 Białystok</text:p>
            <text:p/>
          </table:table-cell>
          <table:table-cell office:value-type="string" table:style-name="ce7">
            <text:p>https://www.facebook.com/entliczekbialystok/ http://as.edu.pl/edukacyjny-zlobek-entliczek-w-zabludowie/</text:p>
          </table:table-cell>
          <table:table-cell office:value-type="string" table:style-name="ce7">
            <text:p>01.05.2019-31.08.2020</text:p>
          </table:table-cell>
          <table:table-cell office:value-type="string" table:style-name="ce7">
            <text:p>Powiat białostocki <text:s/>gmina Zabłudów</text:p>
          </table:table-cell>
          <table:table-cell office:value-type="string" table:style-name="ce7">
            <text:p>Głównym celem projektu jest zwiekszenie aktywności zawodowej i zatrudnienia 24 osób (21K, 3M) zamieszkałych na terenie gminy Zabłudów i powiatu Białostockiego i sprawujacych opiekę nad dziećmi w wieku do lat 3 powracajacych na rynek pracy po przerwie związanej z urodzeniem/wychowaniem dziecka lub pozostajacych bez pracy, poprzez utworzenie 24 miejsc w żłobkuw Zabłudowie. W ramach proj. realizowany będzie Typ proj. nr 1- udostępnienie usług w zakresie opieki nad dzieckiem do lat 3 poprzez tworzenienowych miejsc opieki.</text:p>
          </table:table-cell>
          <table:table-cell office:value-type="string" table:style-name="ce19">
            <text:p>01.05.2019-31.08.2020</text:p>
          </table:table-cell>
          <table:table-cell office:value-type="string" table:style-name="ce7">
            <text:p>Grupę docelową będzie stanowić grupa 24 osoby (21 K 3M) zamieszkałych na terenie Zabłudowa sprawujacych opiekę nad dziećmi do lat 3 powracjących na rynek pracy po przerwie związanej z urodzeniem/wychowaniem dziecka lub pozostajacych bez pracy. Złobek otwarty 10 godzin dziennie, <text:s/>zostaną zatrudnione 4 opiekunki, <text:s/>dzieci rodziców/opiekunów prawnych otrzymają bezpłatne wyzywienie w żłobku.</text:p>
          </table:table-cell>
          <table:table-cell office:value-type="string" table:style-name="ce10">
            <text:p>NIE</text:p>
          </table:table-cell>
          <table:table-cell table:number-columns-repeated="16371"/>
        </table:table-row>
        <table:table-row table:style-name="ro8">
          <table:table-cell office:value-type="float" office:value="24" table:style-name="ce6">
            <text:p>24</text:p>
          </table:table-cell>
          <table:table-cell office:value-type="string" table:style-name="ce7">
            <text:p>WND-RPPD.02.02.00-20-0137/18</text:p>
          </table:table-cell>
          <table:table-cell office:value-type="string" table:style-name="ce7">
            <text:p>Utworzenie żłobka Kraina Montessori</text:p>
            <text:p>w Białymstoku</text:p>
          </table:table-cell>
          <table:table-cell office:value-type="string" table:style-name="ce7">
            <text:p>KRAINA MONTESSORI Aldona Dunaj</text:p>
          </table:table-cell>
          <table:table-cell office:value-type="string" table:style-name="ce7">
            <text:p>ul. Wiadukt 5 lok. H7, H8, 15-001 Białystok</text:p>
          </table:table-cell>
          <table:table-cell office:value-type="string" table:style-name="ce7">
            <text:p>ul. Wiadukt 5 lok. H7, H8</text:p>
            <text:p>15-001 Białystok</text:p>
          </table:table-cell>
          <table:table-cell office:value-type="string" table:style-name="ce15">
            <text:p><text:a xlink:href="https://www.facebook.com/krainamontessori/">https://www.facebook.com/krainamontessori/</text:a></text:p>
          </table:table-cell>
          <table:table-cell office:value-type="string" table:style-name="ce7">
            <text:p>01.05.2019-30.04.2021</text:p>
          </table:table-cell>
          <table:table-cell office:value-type="string" table:style-name="ce7">
            <text:p>Powiat m. Białystok <text:s text:c="2"/>M. Białystok</text:p>
          </table:table-cell>
          <table:table-cell office:value-type="string" table:style-name="ce7">
            <text:p>Projekt skierowany jest do osób pełniących funkcje opiekuńcze nad dziećmi do lat 3 (powracające na rynek pracy po przerwie związanej z wychowaniem dziecka oraz os. pozostające bez zatrudnienia), łącznie 15 os., w tym 13 K i 2 M. Rodzice/opiekunowie prawni będą mieszkańcami Białegostoku</text:p>
            <text:p>Wsparciem zostanie objęte będą:</text:p>
            <text:p>- 3 os. na urlopach rodz./macierz. (3K)</text:p>
            <text:p>- 17 os. bezrobotnych/biernych zaw. (15K, 2M)</text:p>
          </table:table-cell>
          <table:table-cell office:value-type="string" table:style-name="ce7">
            <text:p>01.05.2019-30.04.2021</text:p>
          </table:table-cell>
          <table:table-cell office:value-type="string" table:style-name="ce7">
            <text:p>Grupę docelową będzie stanowić grupa 15 osób (13 K 2M) zamieszkałych na terenie Białegostoku sprawujacych opiekę nad dziećmi do lat 3 powracjących na rynek pracy po przerwie związanej z urodzeniem/wychowaniem dziecka lub pozostajacych bez pracy. Złobek otwarty 10 godzin dziennie. Zajęcia logopedyczne, zajęcia wpsierające rozwój psychomotoryczny, zajęcia wczesnego wspomagania rozwoju,zajęcia jezykowe. <text:s/>Dzieci rodziców/opiekunów prawnych otrzymają bezpłatne wyzywienie w żłobku.Zostaną zatrudnione 3 opiekunki.</text:p>
          </table:table-cell>
          <table:table-cell table:style-name="ce24"/>
          <table:table-cell table:number-columns-repeated="16371"/>
        </table:table-row>
        <table:table-row table:style-name="ro25">
          <table:table-cell office:value-type="float" office:value="25" table:style-name="ce6">
            <text:p>25</text:p>
          </table:table-cell>
          <table:table-cell office:value-type="string" table:style-name="ce7">
            <text:p>WND-RPPD.02.02.00-20-0098/18</text:p>
          </table:table-cell>
          <table:table-cell office:value-type="string" table:style-name="ce7">
            <text:p>Aktywni rodzice, szczęśliwe dzieci - nowy punkt żłobkowy „Emelek” w Suwałkach</text:p>
          </table:table-cell>
          <table:table-cell office:value-type="string" table:style-name="ce15">
            <text:p>ML s.c.</text:p>
          </table:table-cell>
          <table:table-cell office:value-type="string" table:style-name="ce7">
            <text:p>Gen.Wł.Sikorskiego 6, 16-400 Suwałki</text:p>
          </table:table-cell>
          <table:table-cell office:value-type="string" table:style-name="ce7">
            <text:p>Gen.Wł.Sikorskiego 6, 16-400 Suwałki</text:p>
            <text:p>NR_TELEFONU 877319596<text:s text:c="3"/></text:p>
            <text:p>NR FAKSU 877319596</text:p>
            <text:p><text:s text:c="8"/>E_MAIL ml.suwalki@wp.pl</text:p>
          </table:table-cell>
          <table:table-cell office:value-type="string" table:style-name="ce13">
            <text:p><text:a xlink:href="http://www.ml.suwalki.pl/">www.ml.suwalki.pl</text:a></text:p>
          </table:table-cell>
          <table:table-cell office:value-type="string" table:style-name="ce7">
            <text:p>01.11.2018 - 31.10.2020</text:p>
          </table:table-cell>
          <table:table-cell office:value-type="string" table:style-name="ce7">
            <text:p>m. Suwałki</text:p>
          </table:table-cell>
          <table:table-cell office:value-type="string" table:style-name="ce7">
            <text:p>Grupę docelową stanowić będzie łącznie 24(22K/2M)mieszkańców miasta Suwałki wg Kodeksu Cywilnego,pełniących funkcje opiekuńcze nad dziećmi do lat 3(powracających na rynek pracy po przerwie związanej z wychowaniem dziecka oraz pozostających bez zatrudnienia),którym ułatwimy powrót do aktywności zawodowej (poszukiwanie pracy/podjęcie nowej pracy dla osób bez zatrudnienia lub powrót do obecnej po urlopie macierzyńskim lub rodzicielskim)poprzez stworzenie warunków odciążających ich od opieki nad dzieckiem do lat 3,gdzie główną przeszkodą podjęcia zatrudnienia (utrudnieniem powrotu na rynek pracy) jest brak zapewnienia opieki nad dzieckiem.</text:p>
          </table:table-cell>
          <table:table-cell office:value-type="string" table:style-name="ce7">
            <text:p>12.2018-10.2020</text:p>
          </table:table-cell>
          <table:table-cell office:value-type="string" table:style-name="ce7">
            <text:p>Główne zadania:</text:p>
            <text:p>Zadanie 1 Przygotowanie lokalu do prowadzenia punktu żłobkowego</text:p>
            <text:p>Zadanie 2 Rekrutacja i prowadzenie punktu żłobkowego</text:p>
          </table:table-cell>
          <table:table-cell table:style-name="ce24"/>
          <table:table-cell table:number-columns-repeated="16371"/>
        </table:table-row>
        <table:table-row table:style-name="ro31">
          <table:table-cell office:value-type="float" office:value="26" table:style-name="ce6">
            <text:p>26</text:p>
          </table:table-cell>
          <table:table-cell office:value-type="string" table:style-name="ce7">
            <text:p>WND-RPPD.02.02.00-20-0143/18</text:p>
          </table:table-cell>
          <table:table-cell office:value-type="string" table:style-name="ce7">
            <text:p>Pierwszy żłobek w Sejnach!</text:p>
          </table:table-cell>
          <table:table-cell office:value-type="string" table:style-name="ce7">
            <text:p>Miasto Sejny</text:p>
          </table:table-cell>
          <table:table-cell office:value-type="string" table:style-name="ce7">
            <text:p>ul. Józefa Piłsudskiego 25</text:p>
            <text:p>16-500 Sejny</text:p>
          </table:table-cell>
          <table:table-cell office:value-type="string" table:style-name="ce7">
            <text:p>ul. Józefa Piłsudskiego 25</text:p>
            <text:p>16-500 Sejny</text:p>
            <text:p>tel. 875162073</text:p>
            <text:p>fax. 875162055</text:p>
          </table:table-cell>
          <table:table-cell office:value-type="string" table:style-name="ce8">
            <text:p><text:a xlink:href="mailto:sekretariat@um.sejny.pl">sekretariat@um.sejny.pl</text:a></text:p>
          </table:table-cell>
          <table:table-cell office:value-type="string" table:style-name="ce7">
            <text:p>01.06.2019-31.05.2021</text:p>
          </table:table-cell>
          <table:table-cell office:value-type="string" table:style-name="ce7">
            <text:p>gmina Sejny</text:p>
          </table:table-cell>
          <table:table-cell office:value-type="string" table:style-name="ce7">
            <text:p>Celem projektu jest zwiększenie aktywności zawodowej i zatrudnienia wśród 36 osób (36K) sprawujących opiekę nad dziećmi do lat 3 z terenu Miasta Sejny poprzez utworzenie 36 miejsc opieki w żłobku (VI-VIII 2019) oraz zapewnienie ich bieżącego funkcjonowania (IX 2019-V 2021). Grupę docelową stanowi 36 os. sprawujących funkcje opiekuńcze nad dziećmi do lat 3: 5 os. bezrobotne lub bierne zawodowo (5K) oraz 36 os. pracujące powracających na rynek pracy (36K).</text:p>
            <text:p/>
          </table:table-cell>
          <table:table-cell office:value-type="string" table:style-name="ce7">
            <text:p>01.06.2019-31.05.2021</text:p>
          </table:table-cell>
          <table:table-cell office:value-type="string" table:style-name="ce7">
            <text:p>Wnioskodawca w ramach projektu zaplanował realizację następujących działań:</text:p>
            <text:p>- prace adaptacyjne i remontowe,</text:p>
            <text:p>- zakup wyposażenia,</text:p>
            <text:p>- zakup pomocy do prowadzenia zajęć opiekuńczo-wychowawczych i edukacyjnych,</text:p>
            <text:p>- organizację placu zabaw,</text:p>
            <text:p>- zapewnienie bieżącego funkcjonowania utworzonych 36 miejsc opieki nad dziećmi przez 21 miesięcy.</text:p>
            <text:p/>
            <text:p/>
          </table:table-cell>
          <table:table-cell table:style-name="ce6"/>
          <table:table-cell table:number-columns-repeated="16371"/>
        </table:table-row>
        <table:table-row table:style-name="ro19">
          <table:table-cell office:value-type="float" office:value="27" table:style-name="ce6">
            <text:p>27</text:p>
          </table:table-cell>
          <table:table-cell office:value-type="string" table:style-name="ce7">
            <text:p>WND-RPPD.02.02.00-20-0138/18</text:p>
          </table:table-cell>
          <table:table-cell office:value-type="string" table:style-name="ce7">
            <text:p>FANTAZJA - twój Żłobek w Augustowie</text:p>
          </table:table-cell>
          <table:table-cell office:value-type="string" table:style-name="ce7">
            <text:p>W3A.PL Sp. z o.o.</text:p>
          </table:table-cell>
          <table:table-cell office:value-type="string" table:style-name="ce7">
            <text:p>ul. Piątkowska 110A/1,</text:p>
            <text:p><text:s/>60-649 Poznań</text:p>
          </table:table-cell>
          <table:table-cell office:value-type="string" table:style-name="ce7">
            <text:p>ul. Piątkowska 110A/1,</text:p>
            <text:p><text:s/>60-649 Poznań</text:p>
            <text:p>tel. 616-248-580</text:p>
            <text:p>fax. 616248582</text:p>
          </table:table-cell>
          <table:table-cell office:value-type="string" table:style-name="ce8">
            <text:p>biuroprojektow@w3a.pl</text:p>
          </table:table-cell>
          <table:table-cell office:value-type="string" table:style-name="ce7">
            <text:p>01.06.2019-31.07.2020</text:p>
          </table:table-cell>
          <table:table-cell office:value-type="string" table:style-name="ce7">
            <text:p>gmina wiejska Augustów</text:p>
          </table:table-cell>
          <table:table-cell office:value-type="string" table:style-name="ce7">
            <text:p>W ramach projektu Wnioskodawca i Partner planują utworzenie 24 miejsc miejsc opieki nad dziećmi do lat 3 w nowo utworzonym żłobku "Fantazja".</text:p>
            <text:p>Żłobek [Żł] zostanie utworzony w Augustowie na ter. woj. podlaskiego i zapewni 24 miejsca dla dzieci od 20 tyg do 3 lat.</text:p>
            <text:p>W ramach projektu zaplanowano objąć wsparciem 24 kobiety, które na dzień przystąpienia do projektu pełnią funkcje opiekuńcze nad dziećmi do lat 3 (powracające na rynek pracy po przerwie związanej z wychowaniem dziecka oraz osoby pozostające bez zatrudnienia). Ponadto są to osoby zamieszkujące na terenie Augustowa w woj. podlaskim.</text:p>
            <text:p>Celem projektu jest umożliwienie powrotu na rynek pracy poprzez zwiększenie aktywności zawodowej, podniesienie szans na podjęcie zatrudnienia uczestników projektu wśród osób sprawujących opiekę nad dziećmi do lat 3.</text:p>
          </table:table-cell>
          <table:table-cell office:value-type="string" table:style-name="ce7">
            <text:p>01.06.2019-31.07.2020</text:p>
          </table:table-cell>
          <table:table-cell office:value-type="string" table:style-name="ce7">
            <text:p/>
            <text:p>W ramach projektu zaplanowano takie działania jak:</text:p>
            <text:p>1. Dostosowanie placówki.</text:p>
            <text:p>2. Zakupienie wyposażenia Zł.</text:p>
            <text:p>3. Bieżące funkcnonowanie Żł.</text:p>
            <text:p>Okres realzacji projektu przewidziano na 14 miesięcy tj.: 3 mies.dostosowanie i wyposażenie Żł. oraz 11 mies. bieżące funkcjonowanie placówki - termin 01.06.2019-31.07.2020r.</text:p>
          </table:table-cell>
          <table:table-cell office:value-type="string" table:style-name="ce10">
            <text:p>TAK</text:p>
            <text:p>Projekt Partnerski: Partner Wiodący - W3A. PL Sp. z o.o. <text:s/>[PW], Partner - Żaneta Malesińska [ŻM] - organ prowadzący</text:p>
          </table:table-cell>
          <table:table-cell table:number-columns-repeated="16371"/>
        </table:table-row>
        <table:table-row table:style-name="ro32">
          <table:table-cell office:value-type="float" office:value="28" table:style-name="ce6">
            <text:p>28</text:p>
          </table:table-cell>
          <table:table-cell office:value-type="string" table:style-name="ce7">
            <text:p>WND-RPPD.02.02.00-20-0124/18</text:p>
          </table:table-cell>
          <table:table-cell office:value-type="string" table:style-name="ce7">
            <text:p>Utworzenie miejsc opieki nad dziećmi do lat 3 w Żłobku "Maluszek"</text:p>
          </table:table-cell>
          <table:table-cell office:value-type="string" table:style-name="ce15">
            <text:p>DANWOOD S.A.</text:p>
          </table:table-cell>
          <table:table-cell office:value-type="string" table:style-name="ce7">
            <text:p>ul. Brańska 132</text:p>
            <text:p>17-100 Pielsk Podlaski</text:p>
          </table:table-cell>
          <table:table-cell office:value-type="string" table:style-name="ce7">
            <text:p>ul. Brańska 132</text:p>
            <text:p>17-100 Pielsk Podlaski</text:p>
            <text:p>857300011</text:p>
          </table:table-cell>
          <table:table-cell office:value-type="string" table:style-name="ce7">
            <text:p>SEKRETARIAT@DANWOOD.PL</text:p>
          </table:table-cell>
          <table:table-cell office:value-type="string" table:style-name="ce7">
            <text:p>22.06.2018-20.06.2020</text:p>
          </table:table-cell>
          <table:table-cell office:value-type="string" table:style-name="ce7">
            <text:p>m. Białystok</text:p>
          </table:table-cell>
          <table:table-cell office:value-type="string" table:style-name="ce7">
            <text:p>Celem głównym jest utworzenie oraz sfinansowanie bieżacego utrzymania 24 nowych miejsc opieki nad dziećmi do lat 3 w żłobku"Maluszek"przy firmie Danwood S.A. w m.Białystok w okresie do 20.06.2020r.</text:p>
            <text:p/>
          </table:table-cell>
          <table:table-cell office:value-type="string" table:style-name="ce7">
            <text:p>01.11.2018-20.06.2020</text:p>
          </table:table-cell>
          <table:table-cell office:value-type="string" table:style-name="ce7">
            <text:p>Celem szczegółowym jest doposażenie placówki w sprzęt/pomoce dydaktycz. niezbędne do realizacji procesu opieki nad dziećmi do lat 3 oraz budowa przy żłobku "Maluszek" placu zabaw dostosowanego do indywidual. potrzeb dzieci do lat 3 zgodnie z zasadami uniwersalnego projektowania w okresie do 20.06.2020 r.</text:p>
            <text:p>Grupa docelowa</text:p>
            <text:p>Grupę docelową(GD) projektu(P) stanowić będzie min.21os.(18K/3M)pełniących funkcje opiekuńcze nad dziećmi do lat 3(osoby powracające na rynek pracy po przerwie zw. z wychowaniem dziecka oraz osoby pozostające bez zatrudnienia). Docelowo planujemy skierowanie P w 100% do pracowników naszej firmy-Danwood S.A. z B-stoku(ul. Ciołkowskiego 2/2a). Wnioskodawca zgodnie z zapisami pkt.IV.5.2 WoD dopuszcza w 2 etapie rekrutacji,jako działania zaradcze, przeprowadzenie rekrutacji otwartej.</text:p>
            <text:p/>
          </table:table-cell>
          <table:table-cell office:value-type="string" table:style-name="ce24">
            <text:p>NIE</text:p>
          </table:table-cell>
          <table:table-cell table:number-columns-repeated="16371"/>
        </table:table-row>
        <table:table-row table:style-name="ro33">
          <table:table-cell office:value-type="string" table:number-columns-spanned="13" table:number-rows-spanned="1" table:style-name="ce61">
            <text:p>Nabór nr RPPD.02.02.00-IP.01-20-001/19</text:p>
          </table:table-cell>
          <table:covered-table-cell table:number-columns-repeated="12"/>
          <table:table-cell table:number-columns-repeated="16371" table:style-name="ce14"/>
        </table:table-row>
        <table:table-row table:style-name="ro34">
          <table:table-cell office:value-type="float" office:value="1" table:style-name="ce29">
            <text:p>1</text:p>
          </table:table-cell>
          <table:table-cell office:value-type="string" table:style-name="ce30">
            <text:p>WND-RPPD.02.02.00-20-0165/19</text:p>
          </table:table-cell>
          <table:table-cell office:value-type="string" table:style-name="ce31">
            <text:p>Utworzenie żłobka na terenie gminy Tykocin</text:p>
          </table:table-cell>
          <table:table-cell office:value-type="string" table:style-name="ce30">
            <text:p>Gmina Tykocin</text:p>
          </table:table-cell>
          <table:table-cell office:value-type="string" table:style-name="ce30">
            <text:p>ul. 11 Listopada 8</text:p>
            <text:p>16-080 Tykocin</text:p>
          </table:table-cell>
          <table:table-cell office:value-type="string" table:style-name="ce30">
            <text:p>Biuro Projektu</text:p>
            <text:p>ul. Bociania 2</text:p>
            <text:p>16-070 Choroszcz</text:p>
            <text:p>Telefon:</text:p>
            <text:p>882 467 136</text:p>
            <text:p>FAX</text:p>
            <text:p>85 874 22 12</text:p>
          </table:table-cell>
          <table:table-cell office:value-type="string" table:style-name="ce32">
            <text:p><text:a xlink:href="http://www.umtykocin.pl/">www.umtykocin.pl</text:a></text:p>
          </table:table-cell>
          <table:table-cell office:value-type="string" table:style-name="ce33">
            <text:p>01.10.2020-30.09.2022</text:p>
          </table:table-cell>
          <table:table-cell office:value-type="string" table:style-name="ce30">
            <text:p>gmina Tykocin</text:p>
          </table:table-cell>
          <table:table-cell office:value-type="string" table:style-name="ce30">
            <text:p>Projekt skierowany jest 19 osób, w tym 18 kobiet pełniących funkcje opiekuńcze nad dziećmi do lat 3 powracających na rynek pracy po przerwie związanej z wychowaniem dziecka oraz osoby pozostające bez zatrudnienia na terenie gminy Tykocin, w tym:</text:p>
            <text:p>-13 os. (13K)osoby pracujące powracających na rynek pracy po przerwie związanej z urodzeniem/wychowywaniem dziecka (po urlopach macierzyńskich, rodzicielskich),</text:p>
            <text:p><text:s/>-6os. (5K) osoby pozostające bez zatrudnienia w tym os. bezrobotne, bierne zawodowo (studenci studiów dziennych, os. będące na urlopach wychowawczych) i nieaktywne zawodowo.</text:p>
          </table:table-cell>
          <table:table-cell office:value-type="string" table:style-name="ce33">
            <text:p>01.01.2021-30.09.2022</text:p>
          </table:table-cell>
          <table:table-cell office:value-type="string" table:style-name="ce30">
            <text:p>1. Rekrutacja w okresie X-XII 2020.</text:p>
            <text:p>2. Kryteria rekrutacyjne:</text:p>
            <text:p><text:s/>a)kompletność i poprawność formalna dok rekrut</text:p>
            <text:p><text:s text:c="2"/>b) bycie kobietą <text:s/>dodatkowe 10pkt. przy rekrutacji (oświadczenie)</text:p>
            <text:p><text:s text:c="3"/>c) bycie osobą bezrobotną(zaświadczenie z PUP), bierną zawodowe bądź nieaktywną zawodowo(oświadczenie) bądź powracającą na rynek pracy po przerwie związanej z urodzeniem/wychowywaniem dziecka(zaświadczenie od pracodawcy)</text:p>
            <text:p><text:s text:c="2"/>d) Miejsce zamiesz wg Kodeksu Cywilnego (gmina Tykocin )oświadczenie</text:p>
            <text:p>Lista osób zakwalifikowanych do proj. będzie zawierała punktację przyznaną uczestniczkom/ uczestnikom podczas rekrutacji od najwyższej liczby pkt do najniższej. W przypadku gdy jedna lub więcej osób będą posiadały tę samą liczbę punktów do proj. zostanie zakwalifikowana w pierwszej kolejności osoba <text:s/>będąca długotrwale bezrobotną (pozostająca bez zatrudnienia w sposób ciągły przez ostatnie 12 miesięcy), młodzi rodzice do 20 r.ż bądź kolejność zgłoszeń.</text:p>
            <text:p/>
            <text:p/>
          </table:table-cell>
          <table:table-cell office:value-type="string" table:style-name="ce29">
            <text:p>TAK</text:p>
          </table:table-cell>
          <table:table-cell table:number-columns-repeated="16371"/>
        </table:table-row>
        <table:table-row table:style-name="ro35">
          <table:table-cell office:value-type="float" office:value="2" table:style-name="ce6">
            <text:p>2</text:p>
          </table:table-cell>
          <table:table-cell office:value-type="string" table:style-name="ce7">
            <text:p>WND-RPPD.02.02.00-20-0160/19</text:p>
          </table:table-cell>
          <table:table-cell office:value-type="string" table:style-name="ce7">
            <text:p>Pod Malinową Chmurką - utworzenie miejsca opieki nad dzieckiem do lat 3 w Dobrzyniewie Dużym</text:p>
          </table:table-cell>
          <table:table-cell office:value-type="string" table:style-name="ce15">
            <text:p>GMINA DOBRZYNIEWO DUŻE</text:p>
          </table:table-cell>
          <table:table-cell office:value-type="string" table:style-name="ce7">
            <text:p>Urząd Gminy Dobrzyniewo Duże</text:p>
            <text:p/>
            <text:p>ul. Białostocka 25, 16-002 Dobrzyniewo Duże</text:p>
          </table:table-cell>
          <table:table-cell office:value-type="string" table:style-name="ce7">
            <text:p>Urząd Gminy Dobrzyniewo Duże</text:p>
            <text:p>ul. Białostocka 25</text:p>
            <text:p>16-002 Dobrzyniewo Duże <text:s text:c="4"/>tel. 85 742 81 55</text:p>
          </table:table-cell>
          <table:table-cell office:value-type="string" table:style-name="ce16">
            <text:p><text:a xlink:href="https://dobrzyniewo.pl/">https://dobrzyniewo.pl/</text:a></text:p>
          </table:table-cell>
          <table:table-cell office:value-type="string" table:style-name="ce7">
            <text:p>01.01.2020-31.12.2021</text:p>
          </table:table-cell>
          <table:table-cell office:value-type="string" table:style-name="ce7">
            <text:p>Gmina Dobrzyniewo Duże</text:p>
          </table:table-cell>
          <table:table-cell office:value-type="string" table:style-name="ce7">
            <text:p>Projekt skierowany jest 18 osób, pełniących funkcje opiekuńcze nad dziećmi do lat 3 powracających na rynek pracy po przerwie związanej z wychowaniem dziecka oraz osoby pozostające bez zatrudnienia na terenie gminy <text:s/>Dobrzyniewo z czego: <text:s text:c="45"/>-12 os. (6K i 6M) to osoby pracujące powracających na rynek pracy po przerwie związanej z urodzeniem/wychowywaniem dziecka (po urlopach macierzyńskich, rodzicielskich),</text:p>
            <text:p><text:s/>-6os. (6K) osoby pozostające bez zatrudnienia w tym os. bezrobotne, bierne zawodowo (studenci studiów dziennych, os. będące na urlopach wychowawczych) i nieaktywne zawodowo.</text:p>
          </table:table-cell>
          <table:table-cell office:value-type="string" table:style-name="ce34">
            <text:p>01.03.2020-31.12.2021</text:p>
          </table:table-cell>
          <table:table-cell office:value-type="string" table:style-name="ce26">
            <text:p>Celem projektu jest utworzenie Klubu Malucha Pod Malinową Chmurką oferującego 18 miejsc opieki dla dzieci do lat 3 z terenu gminy Dobrzyniewo Duże a przez to zwiększenie do 31.12.2021r. aktywności zawodowej i zatrudninia wśród osób sprawujacych opiekę nad dziećmi do lat 3. W ramach projektu zapeniona zostanie profesjonalna opieka dla 18 dzieci (zad. 1) w ramach utworzonego i wyposażonego w niezbędne pomoce dydaktyczne i meble punktu opieki nad dzieckiem do lat 3 (zad. 2) wraz z placem zabaw (zad. 3). Dzieki temu 18os. 12K/6M będzie mogło zwiekszyć swoją aktywność zawodową i zdolność do zatrudnienia.</text:p>
          </table:table-cell>
          <table:table-cell office:value-type="string" table:style-name="ce27">
            <text:p>NIE</text:p>
          </table:table-cell>
          <table:table-cell table:number-columns-repeated="16371"/>
        </table:table-row>
        <table:table-row table:style-name="ro14">
          <table:table-cell office:value-type="float" office:value="3" table:style-name="ce6">
            <text:p>3</text:p>
          </table:table-cell>
          <table:table-cell office:value-type="string" table:style-name="ce7">
            <text:p>WND-RPPD.02.02.00-20-0163/19</text:p>
          </table:table-cell>
          <table:table-cell office:value-type="string" table:style-name="ce7">
            <text:p>Żłobek Gminy Siemiatycze - dodatkowe miejsca opieki</text:p>
          </table:table-cell>
          <table:table-cell office:value-type="string" table:style-name="ce15">
            <text:p>Gmina Siemiatycze</text:p>
          </table:table-cell>
          <table:table-cell office:value-type="string" table:style-name="ce7">
            <text:p>ul. Tadeusza Kościuszki 35 <text:s text:c="8"/>17-300 Siemiatycze</text:p>
            <text:p/>
            <text:p/>
          </table:table-cell>
          <table:table-cell office:value-type="string" table:style-name="ce7">
            <text:p>Gmina Siemiatycze</text:p>
            <text:p>17-300 Siemiatycze</text:p>
            <text:p>ul. Tadeusza Kościuszki 35 Sekretariat</text:p>
            <text:p>I piętro, pokój nr 3</text:p>
            <text:p>Tel. 85 655 28 60; 655 34 61 fax 85 655 29 11</text:p>
            <text:p/>
            <text:p>e-mail: sekretariat@gminasiemiatycze.pl</text:p>
          </table:table-cell>
          <table:table-cell office:value-type="string" table:style-name="ce8">
            <text:p><text:a xlink:href="https://gminasiemiatycze.pl/wiesci-gminne/z-zycia-gminy/2057-uwaga-rodzice-rusza-rekrutacja-dzieco-do-zlobka-gminy-siemiatycze.html">https://gminasiemiatycze.pl/wiesci-gminne/z-zycia-gminy/2057-uwaga-rodzice-rusza-rekrutacja-dzieco-do-zlobka-gminy-siemiatycze.html</text:a></text:p>
          </table:table-cell>
          <table:table-cell office:value-type="string" table:style-name="ce7">
            <text:p>01.01.2020-31.12.2021</text:p>
          </table:table-cell>
          <table:table-cell office:value-type="string" table:style-name="ce7">
            <text:p>Gmina Siemiatycze</text:p>
          </table:table-cell>
          <table:table-cell office:value-type="string" table:style-name="ce7">
            <text:p>Osoby pełniące funkcje opiekuńcze nad dziećmi do lat 3, powracające na rynek pracy po przerwie związanej z wychowaniem dziecka <text:s/>- 6 osób. Zakłada się, że osoby te będą mieszkańcami Gminy Siemiatycze oraz okolicznych miejscowości, o ile nie istnieją tam placówki opieki nad dziećmi do lat 3.</text:p>
          </table:table-cell>
          <table:table-cell office:value-type="string" table:style-name="ce26">
            <text:p>01.02.2020-31.12.2021</text:p>
          </table:table-cell>
          <table:table-cell office:value-type="string" table:style-name="ce26">
            <text:p>Głównym celem projektu jest podjęcie działań przyczyniających się do powrotu na rynek pracy osób sprawujących opiekę nad dziećmi do lat 3. Projekt przyczyni się do stworzenia korzystnych warunków do zwiększenia aktywności zawodowej i zatrudnienia 6 osobom sprawującym opiekę nad dziećmi do lat 3, zamieszkującym Gminę Siemiatycze i okolice, poprzez zapewnienie dostępu do usług opiekuńczych w formie żłobka.<text:s text:c="2"/></text:p>
            <text:p/>
            <text:p>Cele szczegółowe:</text:p>
            <text:p>- ułatwienie 6 osobom powrót na rynek pracy po przerwie związanej z urodzeniem/wychowaniem dziecka w okresie do końca listopada 2021 roku (chodzi o osoby zatrudnione, a będące na urlopie macierzyńskim/rodzicielskim/wychowawczym)</text:p>
            <text:p>- zapewnienie profesjonalnej opieki nad 6 dziećmi w okresie do końca listopada 2021 r.</text:p>
            <text:p/>
          </table:table-cell>
          <table:table-cell table:style-name="ce27"/>
          <table:table-cell table:number-columns-repeated="16371"/>
        </table:table-row>
        <table:table-row table:style-name="ro27">
          <table:table-cell office:value-type="float" office:value="4" table:style-name="ce6">
            <text:p>4</text:p>
          </table:table-cell>
          <table:table-cell office:value-type="string" table:style-name="ce7">
            <text:p>WND-RPPD.02.02.00-20-0162/19</text:p>
          </table:table-cell>
          <table:table-cell office:value-type="string" table:style-name="ce7">
            <text:p>Nowe miejsca w żłobku Zielony Zakątek"</text:p>
          </table:table-cell>
          <table:table-cell office:value-type="string" table:style-name="ce15">
            <text:p>Aneta Winnik</text:p>
          </table:table-cell>
          <table:table-cell office:value-type="string" table:style-name="ce7">
            <text:p>ul. Sportowa 10</text:p>
            <text:p>16-400 Suwałki</text:p>
          </table:table-cell>
          <table:table-cell office:value-type="string" table:style-name="ce7">
            <text:p>tel. 508203555</text:p>
            <text:p>e-mail: przedszkole.zielony-zakatek@wp.pl</text:p>
            <text:p/>
          </table:table-cell>
          <table:table-cell office:value-type="string" table:style-name="ce8">
            <text:p>www.zielonyzakatek-przedszkole.pl</text:p>
          </table:table-cell>
          <table:table-cell office:value-type="string" table:style-name="ce7">
            <text:p>01.01.2020-31.12.2021</text:p>
          </table:table-cell>
          <table:table-cell office:value-type="string" table:style-name="ce15">
            <text:p>Suwałki</text:p>
          </table:table-cell>
          <table:table-cell office:value-type="string" table:style-name="ce7">
            <text:p>Osoby pełniące funkcje opiekuńcze nad dziećmi do lat 3, powracające na rynek pracy po przerwie związanej z wychowaniem dziecka <text:s/>- 6 osób. Zakłada się, że osoby te będą mieszkańcami Miasta Suwałki i Gminy Suwałki.</text:p>
          </table:table-cell>
          <table:table-cell office:value-type="string" table:style-name="ce26">
            <text:p>01.02.2020-31.12.2021</text:p>
          </table:table-cell>
          <table:table-cell office:value-type="string" table:style-name="ce26">
            <text:p>Rekrutacja 60 osób (45K i 15M) z terenu M. Suwałki i Gm, Suwałki w okresie 01.01.2020 do 31.01.2020 I nabór (30 dzieci) i w okresie 01.12.2020 do 31.12.2020 II nabór (30 dzieci)</text:p>
            <text:p>Opieka przez okres 23 miesięcy (2 nabory po 30 dzieci). Dzieci otrzymają wsparcie w postaci <text:s/>zajęć dodatkowych: <text:s/>zającia umuzykalniające , zającia ruchowo rehabilitacyjne mające na celu wypracowanie nawyków prawidłowej postawy i korektę wad. Zapewnione zostało całodniowe wyżywienie. Opłata miesięczna za pobyt w żłobku 209zł</text:p>
          </table:table-cell>
          <table:table-cell table:style-name="ce27"/>
          <table:table-cell table:number-columns-repeated="16371"/>
        </table:table-row>
        <table:table-row table:style-name="ro36">
          <table:table-cell office:value-type="float" office:value="5" table:style-name="ce6">
            <text:p>5</text:p>
          </table:table-cell>
          <table:table-cell office:value-type="string" table:style-name="ce7">
            <text:p>WND-RPPD.02.02.00-20-0152/19</text:p>
          </table:table-cell>
          <table:table-cell office:value-type="string" table:style-name="ce7">
            <text:p><text:s/>Żłobek Gminy Siemiatycze</text:p>
          </table:table-cell>
          <table:table-cell office:value-type="string" table:style-name="ce15">
            <text:p>Gmina Siemiatycze</text:p>
          </table:table-cell>
          <table:table-cell office:value-type="string" table:style-name="ce7">
            <text:p>ul. Tadeusza Kościuszki 35 <text:s text:c="8"/>17-300 Siemiatycze</text:p>
          </table:table-cell>
          <table:table-cell office:value-type="string" table:style-name="ce7">
            <text:p>Gmina Siemiatycze</text:p>
            <text:p>17-300 Siemiatycze</text:p>
            <text:p>ul. Tadeusza Kościuszki 35 Sekretariat</text:p>
            <text:p>I piętro, pokój nr 3</text:p>
            <text:p>Tel. 85 655 28 60; 655 34 61 fax 85 655 29 11</text:p>
            <text:p/>
            <text:p>e-mail: sekretariat@gminasiemiatycze.pl</text:p>
          </table:table-cell>
          <table:table-cell office:value-type="string" table:style-name="ce8">
            <text:p><text:a xlink:href="https://gminasiemiatycze.pl/wiesci-gminne/z-zycia-gminy/2057-uwaga-rodzice-rusza-rekrutacja-dzieco-do-zlobka-gminy-siemiatycze.html">https://gminasiemiatycze.pl/wiesci-gminne/z-zycia-gminy/2057-uwaga-rodzice-rusza-rekrutacja-dzieco-do-zlobka-gminy-siemiatycze.html</text:a></text:p>
          </table:table-cell>
          <table:table-cell office:value-type="string" table:style-name="ce7">
            <text:p>01.01.2020-31.12.2021</text:p>
          </table:table-cell>
          <table:table-cell office:value-type="string" table:style-name="ce7">
            <text:p>Gmina Siemiatycze</text:p>
          </table:table-cell>
          <table:table-cell office:value-type="string" table:style-name="ce7">
            <text:p>Osoby pełniące funkcje opiekuńcze nad dziećmi do lat 3, powracające na rynek pracy po przerwie związanej z wychowaniem dziecka <text:s/>- 26 osób. Zakłada się, że osoby te będą mieszkańcami Gminy Siemiatycze oraz okolicznych miejscowości, o ile nie istnieją tam placówki opieki nad dziećmi do lat 3.</text:p>
          </table:table-cell>
          <table:table-cell office:value-type="string" table:style-name="ce26">
            <text:p>01.02.2020-31.12.2021</text:p>
          </table:table-cell>
          <table:table-cell office:value-type="string" table:style-name="ce26">
            <text:p>Głównym celem projektu jest podjęcie działań przyczyniających się do powrotu na rynek pracy osób sprawujących opiekę nad dziećmi do lat 3. Projekt przyczyni się do stworzenia korzystnych warunków do zwiększenia aktywności zawodowej i zatrudnienia 6 osobom sprawującym opiekę nad dziećmi do lat 3, zamieszkującym Gminę Siemiatycze i okolice, poprzez zapewnienie dostępu do usług opiekuńczych w formie żłobka.<text:s text:c="2"/></text:p>
            <text:p/>
            <text:p>Cele szczegółowe:</text:p>
            <text:p>- ułatwienie 23 osobom powrót na rynek pracy po przerwie związanej z urodzeniem/wychowaniem dziecka w okresie do końca listopada 2021 roku (chodzi o osoby zatrudnione, a będące na urlopie macierzyńskim/rodzicielskim/wychowawczym)</text:p>
            <text:p>- zapewnienie profesjonalnej opieki nad 23 dziećmi w okresie do końca grudnia 2021 r.</text:p>
          </table:table-cell>
          <table:table-cell table:style-name="ce27"/>
          <table:table-cell table:number-columns-repeated="16371"/>
        </table:table-row>
        <table:table-row table:style-name="ro37">
          <table:table-cell office:value-type="float" office:value="6" table:style-name="ce6">
            <text:p>6</text:p>
          </table:table-cell>
          <table:table-cell office:value-type="string" table:style-name="ce7">
            <text:p>WND-RPPD.02.02.00-20-0150/19</text:p>
          </table:table-cell>
          <table:table-cell office:value-type="string" table:style-name="ce7">
            <text:p>„Nowe miejsca opieki w Grajewskim Żłobku”</text:p>
          </table:table-cell>
          <table:table-cell office:value-type="string" table:style-name="ce15">
            <text:p>Miasto Grajewo</text:p>
          </table:table-cell>
          <table:table-cell office:value-type="string" table:style-name="ce7">
            <text:p>Miasto Grajewo</text:p>
            <text:p><text:s/>ul. Strażacka 6A <text:s/>19-200 Grajewo</text:p>
            <text:p/>
          </table:table-cell>
          <table:table-cell office:value-type="string" table:style-name="ce7">
            <text:p>Żłobek Miejski w Grajewie</text:p>
            <text:p><text:s/>ul. Krasickiego 2 <text:s/>19-200 Grajewo</text:p>
            <text:p/>
          </table:table-cell>
          <table:table-cell office:value-type="string" table:style-name="ce8">
            <text:p><text:a xlink:href="https://www.zlobek.um.grajewo.pl/">https://www.zlobek.um.grajewo.pl/</text:a></text:p>
          </table:table-cell>
          <table:table-cell office:value-type="string" table:style-name="ce7">
            <text:p>01.08.2019-31.07.2021</text:p>
          </table:table-cell>
          <table:table-cell office:value-type="string" table:style-name="ce15">
            <text:p>Grajewo</text:p>
          </table:table-cell>
          <table:table-cell office:value-type="string" table:style-name="ce7">
            <text:p>Projekt będzie realizowany od 1 sierpnia 2019 <text:s/>do 31 lipca 2021 roku. Powstaną 24 trwałe miejsca opieki żłobkowej nad dziećmi do lat 3 (nowa grupa). w wyremontowanym budynku będącym własnością Miasta Grajewo położonym przy ul. Krasickiego 2 w Grajewie przy istniejącym żłobku miejskim. Organem prowadzącym żłobek jest Miasto Grajewo.</text:p>
            <text:p/>
            <text:p/>
            <text:p>Cel główny: Zwiększenie aktywności zawodowej i zatrudnienia wśród 24 rodziców ( 20 kobiet i 4 mężczyzn) sprawujących opiekę nad dziećmi do lat 3 z Miasta Grajewo w okresie od 1.08.2019. do 31.07.2021 r. <text:s/>poprzez dostęp do miejsc instytucjonalnej opieki żłobkowej.</text:p>
          </table:table-cell>
          <table:table-cell office:value-type="string" table:style-name="ce26">
            <text:p>01.08.2019-31.07.2021</text:p>
          </table:table-cell>
          <table:table-cell office:value-type="string" table:style-name="ce26">
            <text:p>Placówka będzie funkcjonowała jako publ. żłobek na podst. Ustawy z dn 4.02.2011 o opiece nad dziećmi do lat 3, rozporządzenia MPiPPS z dn 10.07.2014 w sprawie wymagań lokalowych i sanitarnych jakie musi spełnić lokal, w którym ma być prowadzony żłobek lub klub dziecięcy oraz rozporządzenia MPiPS z dn 25.03.2011 r. w sprawie zakresu programów szkoleń dla opiekunów w żłobku lub klubach dziecięcych, wolontariusza oraz dziennego opiekuna. Placówka będzie starała się wspierać rodziców w powrocie na rynek pracy. W związku z zapotrzebowaniem na elastyczny czas pracy placówki żłobek będzie funkcjonował w godz. 7-17 od pon.-piąt .W przypadku zapotrzebowania ze strony rodziców na inne godz. pracy, istnieje możliwość zmiany godz. pracy. Żłobek w ramach nowoutworzonych miejsc opieki przyjmie 24 dzieci w wieku 10-36 m-cy. Na potrzeby zapewnienia opieki nad nowoprzyjętymi dziećmi zatrudnionych zostanie 3 opiekunów każdy w wym. 1 etatu oraz 1 os. jako salowa w wym. 1 etatu.</text:p>
            <text:p>Wyżywienie w formie cateringu, będzie dostarczane przez wyspecjalizowaną firmę cateringową w termosach zapewniających odp. temperaturę. Transport zapewnia firma cateringowa (samochód zatwierdzony przez sanepid). Możliwość dostosowania diety do potrzeb dziecka. METODY PRACY W ŻŁOBKU</text:p>
            <text:p>W żłobku <text:s/>dzieci będą edukowane poprzez zabawę. Dziecko bawi się przy każdej okazji i każda czynność podejmowana przez nie samorzutnie i dobrowolnie nosi charakter zabawy. Zajęcia oparte na zabawie służą m.in. rozwojowi mowy i wzbogacaniu słownictwa(zabawy dźwiękonaśladowcze),rozwojowi koordynacji ruchowej (wykorzystywanie zabaw motoryka mała i duża),rozwojowi funkcji psychicznych, wzbogacaniu pojęć, posiadaniu ogólnej wiedzy o otaczającym świecie oraz nabywaniu umiejętności społecznych(zabawa w gr.)</text:p>
            <text:p>Zajęcia i zabawy prowadzone w placówce:dydaktyczne, manipulacyjno-konstrukcyjne; muzyczne,rytmiczno-muzyczne; plastyczne; nauka higieny i kultury osobistej; wycieczki i spacery tematyczne, np. poszukujemy skarbów jesieni; wydarzenia kulturalne; obchodzenie urodzin każdego dziecka, gimnastyczne z element. integracji sensorycznej.</text:p>
            <text:p>Placówka będzie prowadziła pedagogizację rodziców–organizowanie spotkań tematycznych, zajęć otwartych dla rodziców.</text:p>
            <text:p>Opieka żłobkowa będzie bezpłatna.</text:p>
            <text:p>Po zakończeniu projektu zapewniona zostanie trwałość rezultatów w okresie min. 2 lat tj. zostanie zapewniona gotowość podmiotu do świadczenia usług w ramach utworzonych w projekcie miejsc opieki nad dziećmi do lat 3. Prowadzenie i utrzymanie funkcjonowania miejsc opieki nad dziećmi do lat 3 po ustaniu finansowania z EFS należeć będzie do zadań własnych Miasta Grajewo. W budżecie Miasta zostaną zabezpieczone środki finansowe na zapewnienie bieżącego funkcjonowania utworzonych miejsc. Od rodziców pobierana będzie opłata za pobyt i wyżywienie nad dzieckiem w żłobku. Utrzymana zostanie liczba 24 miejsc. Trwałość funkcjonowania nowych miejsc będzie monitorowana.</text:p>
            <text:p>Wartość bieżącego funkcjonowania przypadajacego na 1 dziecko nie przekroczy 1200 zł/ m-c.</text:p>
          </table:table-cell>
          <table:table-cell table:style-name="ce27"/>
          <table:table-cell table:number-columns-repeated="16371"/>
        </table:table-row>
        <table:table-row table:style-name="ro11">
          <table:table-cell office:value-type="float" office:value="7" table:style-name="ce35">
            <text:p>7</text:p>
          </table:table-cell>
          <table:table-cell office:value-type="string" table:style-name="ce7">
            <text:p>WND-RPPD.02.02.00-20-0156/19</text:p>
          </table:table-cell>
          <table:table-cell office:value-type="string" table:style-name="ce7">
            <text:p>Niepubliczny Żłobek Małe Marzenia</text:p>
          </table:table-cell>
          <table:table-cell office:value-type="string" table:style-name="ce15">
            <text:p>EMI-LOGO Alina Gawryluk</text:p>
          </table:table-cell>
          <table:table-cell office:value-type="string" table:style-name="ce7">
            <text:p>ul. Upalna 13/42 <text:s text:c="8"/>15-668 Białystok</text:p>
          </table:table-cell>
          <table:table-cell office:value-type="string" table:style-name="ce7">
            <text:p>ul. Bociania 2</text:p>
            <text:p>16-070 Choroszcz</text:p>
            <text:p><text:s/>tel. 882467136</text:p>
          </table:table-cell>
          <table:table-cell office:value-type="string" table:style-name="ce13">
            <text:p><text:a xlink:href="http://www.malemarzenia.pl/">www.malemarzenia.pl</text:a></text:p>
          </table:table-cell>
          <table:table-cell office:value-type="string" table:style-name="ce7">
            <text:p>01.09.2019-31.08.2021</text:p>
          </table:table-cell>
          <table:table-cell office:value-type="string" table:style-name="ce15">
            <text:p>Bielsk Podlaski</text:p>
          </table:table-cell>
          <table:table-cell office:value-type="string" table:style-name="ce7">
            <text:p>Projek skierowany jest do 24 os. (22K) pełniacych funkcje opiekuńcze nad dziećmi do lat 3 powracjących na rynek pracy po przerwie związanej z wychowaniem dziecka oraz osoby pozostajace bez zatrudnieniaamieszkujacych teren gminy bielsk podlaski i miasta Bielsk Podlaski w rozumieniu kodeksu cywilnego. Gd: - 14 os. (14K) powracajacych na rynek pracy po przerwie związanej z urodzeniem /wychowaniem dziecka, -10 os. (8K0osoby pozostające bez zatrudnienia w tym os. bezrobotne, bierne zawodowo i nieaktywne zawodowo. Wybór 24 os. wynika z okresu trwania projektu, mozliwości lokalowych wnioskodawcy.</text:p>
          </table:table-cell>
          <table:table-cell office:value-type="string" table:style-name="ce26">
            <text:p>01.11.2019-31.08.2021</text:p>
          </table:table-cell>
          <table:table-cell office:value-type="string" table:style-name="ce26">
            <text:p>Głównym celem projektu jest podjęcie działań przyczyniających się do powrotu na rynek pracy osób sprawujących opiekę nad dziećmi do lat 3. Projekt przyczyni się do stworzenia korzystnych warunków do zwiększenia aktywności zawodowej i zatrudnienia 24 osobom sprawującym opiekę nad dziećmi do lat 3, zamieszkującym Gminę Bielsk Podlaski i miasto bielsk Podlaski , poprzez zapewnienie dostępu do usług opiekuńczych w formie żłobka. Opieka trwać będzie przez okres 22 miesięcy a żłobek będzie funkcjonował na podstawie statusu, regulaminu i realizował autorski program wspierania wczesnego rozwoju dziecka. Złobek będzie otwarty od poniedziałku do piatku w godzinach 6.30-17.30 jedno dziecko bedzie przebywać w żłobku max. 9 h w tym 2 do 5h.</text:p>
            <text:p/>
            <text:p>Cele szczegółowe:</text:p>
            <text:p>- ułatwienie 24 osobom powrót na rynek pracy po przerwie związanej z urodzeniem/wychowaniem dziecka w okresie do końca śierpnia 2021 roku (chodzi o osoby zatrudnione, a będące na urlopie macierzyńskim/rodzicielskim/wychowawczym)</text:p>
            <text:p>- zapewnienie profesjonalnej opieki nad 23 dziećmi w okresie do końca grudnia 2021 r.</text:p>
          </table:table-cell>
          <table:table-cell office:value-type="string" table:style-name="ce27">
            <text:p>TAK</text:p>
          </table:table-cell>
          <table:table-cell table:number-columns-repeated="16371" table:style-name="ce36"/>
        </table:table-row>
        <table:table-row table:style-name="ro38">
          <table:table-cell office:value-type="float" office:value="8" table:style-name="ce6">
            <text:p>8</text:p>
          </table:table-cell>
          <table:table-cell office:value-type="string" table:style-name="ce7">
            <text:p>WND-RPPD.02.02.00-20-0155/19</text:p>
          </table:table-cell>
          <table:table-cell office:value-type="string" table:style-name="ce7">
            <text:p>Niepubliczny Żłobek Eko Zakątek</text:p>
          </table:table-cell>
          <table:table-cell office:value-type="string" table:style-name="ce7">
            <text:p>Bajkowy Zakątek Wioletta Rakowska</text:p>
          </table:table-cell>
          <table:table-cell office:value-type="string" table:style-name="ce7">
            <text:p>ul. Słonecznikowa 9/4</text:p>
            <text:p>15-660 Białystok</text:p>
          </table:table-cell>
          <table:table-cell office:value-type="string" table:style-name="ce7">
            <text:p>ul. Słonecznikowa 9/4</text:p>
            <text:p>15-660 Białystok</text:p>
            <text:p>tel. 531-180-792</text:p>
          </table:table-cell>
          <table:table-cell office:value-type="string" table:style-name="ce8">
            <text:p><text:a xlink:href="https://bajkowyzakatek.net/kontakt/">https://bajkowyzakatek.net/kontakt/</text:a></text:p>
          </table:table-cell>
          <table:table-cell office:value-type="string" table:style-name="ce7">
            <text:p>01.10.2019-30.09.2021</text:p>
          </table:table-cell>
          <table:table-cell office:value-type="string" table:style-name="ce7">
            <text:p>Białystok</text:p>
          </table:table-cell>
          <table:table-cell office:value-type="string" table:style-name="ce7">
            <text:p>Celem głównym projektu jest zwiększenie aktywności zawodowej i zatrudnieniowej wśród 45 os. (41K) sprawujących opiekę nad dziećmi do lat 3 z terenu Miasto Białystok poprzez utworzenie 45 nowych miejsc opieki nad dziećmi do lat 3 do końca VIII2021r.</text:p>
          </table:table-cell>
          <table:table-cell office:value-type="string" table:style-name="ce26">
            <text:p>01.10.2019-30.09.2021</text:p>
          </table:table-cell>
          <table:table-cell office:value-type="string" table:style-name="ce26">
            <text:p>Rezultatem projektu będzie zaktywizowanie 45 os.(41K) pozostających bez zatrudnienia lub powracających na rynek pracy po przerwie związanej z urodzeniem/ wychowaniem dziecka do znalezienia zatrudnienia/ powrót do pracy bądź poszukiwania zatrudnienia. Wyżywienie dla 45 dzieci zapewniać będzie firma cateringowa. Wszystkie jadłospisy będą przygot zgodnie z normami żyw zalecanymi przez dietetyków. W skład dziennego wyżywienia będą wchodziły posiłki: śniadanie, obiad z 2 dań i podwieczorek.</text:p>
          </table:table-cell>
          <table:table-cell table:style-name="ce27"/>
          <table:table-cell table:number-columns-repeated="16371"/>
        </table:table-row>
        <table:table-row table:style-name="ro39">
          <table:table-cell office:value-type="float" office:value="9" table:style-name="ce29">
            <text:p>9</text:p>
          </table:table-cell>
          <table:table-cell office:value-type="string" table:style-name="ce30">
            <text:p>WND-RPPD.02.02.00-20-0154/19</text:p>
          </table:table-cell>
          <table:table-cell office:value-type="string" table:style-name="ce30">
            <text:p>Bajkowy Świat malucha – edycja 2</text:p>
          </table:table-cell>
          <table:table-cell office:value-type="string" table:style-name="ce30">
            <text:p>1. NIEPUBLICZNE PRZEDSZKOLE „BAJKOWY ŚWIAT”. 2. NIEPUBLICZNY ŻŁOBEK „BAJKOWY ŚWIAT TWOJEGO MALUCHA” BARBARA GLAZER</text:p>
          </table:table-cell>
          <table:table-cell office:value-type="string" table:style-name="ce30">
            <text:p>ul. Wojska Polskiego 46 T, 18-500 Kolno</text:p>
          </table:table-cell>
          <table:table-cell office:value-type="string" table:style-name="ce30">
            <text:p>ul. Wojska Polskiego 46 T, 18-500 Kolno</text:p>
          </table:table-cell>
          <table:table-cell office:value-type="string" table:style-name="ce37">
            <text:p><text:a xlink:href="https://www.facebook.com/Niepubliczne-Przedszkole-Bajkowy-Świat-w-Kolnie-1407050102924882/">https://www.facebook.com/Niepubliczne-Przedszkole-Bajkowy-%C5%9Awiat-w-Kolnie-1407050102924882/</text:a></text:p>
          </table:table-cell>
          <table:table-cell office:value-type="string" table:style-name="ce30">
            <text:p>01.10.2019-31.12.2022</text:p>
          </table:table-cell>
          <table:table-cell office:value-type="string" table:style-name="ce38">
            <text:p>Kolno</text:p>
          </table:table-cell>
          <table:table-cell office:value-type="string" table:style-name="ce30">
            <text:p>Głównym celem projektu jest zwiekszenie aktywności zawodowej i zatrudnienia praz stworzenie dogodnych warunków do godzenia życia zwodowego i rodzinnego rodziców wśród 15 osób <text:s/>(13 K) z terenu miasta Kolno sprawujacych opiekę nad dziećmi w wieku do lat 3 <text:s/>poprzez stworzenie nowych miejsc opieki z żłobku.</text:p>
          </table:table-cell>
          <table:table-cell office:value-type="string" table:style-name="ce30">
            <text:p>01.01.2020-31.12.2022</text:p>
          </table:table-cell>
          <table:table-cell office:value-type="string" table:style-name="ce30">
            <text:p>Projekt zakłada korzystanie z usług w ramach żłobka w systemie pn.-pt. do 10h dzienne w godz. 6.30-17 dla 15 dzieci. Żłobek będzie czynny przez cały rok, z wyjątkiem świąt i dni ustawowo wolnych od pracy. Opieką w żłobku objętych będzie 15 dzieci. W żłobku prowadzone będą różnorodne zajęcia, m.in. zabawy dydaktyczne, zajęcia muzyczno-ruchowe, zabawy manualno-konstrukcyjne, zajęcia plastyczne czy spotkania indywidualne/zajęcia ze specjalistami, mające na celu wczesne wykrycie wszelkich nieprawidłowości rozwojowych oraz wdrożenie odpowiedniego postępowania. Wszystkie zajęcia uwzględniały będą treści równościowe i nakierowane będą na eliminowanie stereotypów m.in. dotyczących ról płciowych.</text:p>
            <text:p>Zostanie przygotowany program zajęć w żłobku, zawierający treści równościowe i elementy kształcenia obywatelskiego, wykorzystujący m.in.metodę ruchu rozwijającego Veroniki Sherbourne. W metodzie tej wyróżnia się kilka kategorii ćwiczeń:</text:p>
            <text:p>-ćwiczenia prowadzące do poznania siebie i własnego ciała,</text:p>
            <text:p>-ćwiczenia pomagające zdobyć pewność siebie i budować poczucie bezpieczeństwa w swoim otoczeniu,</text:p>
            <text:p>-ćwiczenia twórcze.</text:p>
            <text:p>Żłobek zapewni dzieciom wyżywienie (4 posiłki dziennie) w ramach własnego zaplecza kuchennego. Dzieci karmione mlekiem matki, które będą uczęszczać do żłobka, będą miały zapewnione warunki do przechowywania mleka matki i jego podawania po odpowiednim przygotowaniu (podgrzaniu).</text:p>
            <text:p>Kadra punktu: opiekunowie przeszkoleni w zakresie zasady równości szans KiM oraz personel wspomagający.Do opieki nad 15 dziećmi zostanie zatrudn. 2 opiekunów/ek w systemie pon.-piąt.(w tym jeden pełniący jednocześnie funkcję pielęgniarki).</text:p>
            <text:p>Żłobek będzie się mieścił w lokalu do tego przystosowanym, odebranym przez wszelkie służby do tego uprawnione.</text:p>
            <text:p>Wszystkie wymienione os. posiadać będą kwalifikacje zgodne z ustawą z 04.02.2011 o opiece nad dziećmi do lat 3.</text:p>
            <text:p>Beneficjent zachowa trwałość utworzonych w ramach projektu 15 miejsc opieki nad dziećmi do lat 3 w żłobku, przez okres co najmniej 2 lat od daty zakończenia realizacji projektu, określonej w umowie o dofinansowanie projektu. Trwałość rozumiana jest jako gotowość podmiotu do świadczenia usług w ramach utworzonych w projekcie miejsc opieki nad dziećmi do lat 3.</text:p>
            <text:p>Po zakończonym projekcie beneficjent dopuszcza udział placówki w programie MALUCH +, jednakże nie będzie finansował tch samych pozycji budżetowych aby uniknąć podwójnego finansowania.</text:p>
            <text:p>Beneficjent potwierdza również spełnienie wymagań ustawy o opiece nad dziećmi w zakresie liczby opiekunów przypadających na 1 dziecko.</text:p>
          </table:table-cell>
          <table:table-cell table:style-name="ce29"/>
          <table:table-cell table:number-columns-repeated="16371"/>
        </table:table-row>
        <table:table-row table:style-name="ro40">
          <table:table-cell office:value-type="float" office:value="10" table:style-name="ce39">
            <text:p>10</text:p>
          </table:table-cell>
          <table:table-cell office:value-type="string" table:style-name="ce30">
            <text:p>WND-RPPD.02.02.00-20-0167/19</text:p>
          </table:table-cell>
          <table:table-cell office:value-type="string" table:style-name="ce30">
            <text:p>Nowe miejsca opieki w Łomżyńskim Żłobku</text:p>
          </table:table-cell>
          <table:table-cell office:value-type="string" table:style-name="ce38">
            <text:p>Miasto Łomża</text:p>
          </table:table-cell>
          <table:table-cell office:value-type="string" table:style-name="ce30">
            <text:p>ul. Stary Rynek 14,</text:p>
            <text:p>18-400 Łomża</text:p>
          </table:table-cell>
          <table:table-cell office:value-type="string" table:style-name="ce30">
            <text:p>ul. H. Kołątaja 8,</text:p>
            <text:p>18-400 Łomża,</text:p>
            <text:p>tel. 862188552</text:p>
          </table:table-cell>
          <table:table-cell office:value-type="string" table:style-name="ce32">
            <text:p><text:a xlink:href="https://przedszkole14.lomza.pl/zlobek/projekt-unijny/">https://przedszkole14.lomza.pl/zlobek/projekt-unijny/</text:a></text:p>
          </table:table-cell>
          <table:table-cell office:value-type="string" table:style-name="ce30">
            <text:p>01.08.2020-31.07.2020</text:p>
          </table:table-cell>
          <table:table-cell office:value-type="string" table:style-name="ce30">
            <text:p>Miasto Łomza</text:p>
          </table:table-cell>
          <table:table-cell office:value-type="string" table:style-name="ce30">
            <text:p>Grupa docelowa to 25 rodziców/prawnych opiekunów powracających na rynek po przerwie związanej z urodzeniem lub wychowaniem dzieci, pozostających bez zatrudnienia oraz pracujących rodziców pełniących funkcje opiekuńcze nad dziećmi do lat 3.</text:p>
          </table:table-cell>
          <table:table-cell office:value-type="string" table:style-name="ce30">
            <text:p>09.2020-07.2022</text:p>
          </table:table-cell>
          <table:table-cell office:value-type="string" table:style-name="ce30">
            <text:p>Placówka będzie funkcjonowała w godzinach 7-17 od pon.- piąt. Żłobek w ramch utworzonych miejsc przyjmie 25 dzieci w wieku 10-36 miesięcy. Będzie zapewnione wyżywienie całodzienne w formie 4 posiłków. Będą prowadzone zajęcia dydaktyczne, manipulacyjno-konstrukcyjne, muzyczne, rytmiczno-muzyczne, nauka higieny i kultury osobistej, wycieczki i spacery.</text:p>
          </table:table-cell>
          <table:table-cell office:value-type="string" table:style-name="ce40">
            <text:p>Nie</text:p>
          </table:table-cell>
          <table:table-cell table:number-columns-repeated="16371" table:style-name="ce11"/>
        </table:table-row>
        <table:table-row table:style-name="ro27">
          <table:table-cell office:value-type="float" office:value="11" table:style-name="ce41">
            <text:p>11</text:p>
          </table:table-cell>
          <table:table-cell office:value-type="string" table:style-name="ce7">
            <text:p>WND-RPPD.02.02.00-20-0167/19</text:p>
          </table:table-cell>
          <table:table-cell office:value-type="string" table:style-name="ce7">
            <text:p>Fit Kids</text:p>
          </table:table-cell>
          <table:table-cell office:value-type="string" table:style-name="ce7">
            <text:p>Opieka dzienna nad dziećmi Fit Kids Anna Sobocińska</text:p>
          </table:table-cell>
          <table:table-cell office:value-type="string" table:style-name="ce7">
            <text:p>ul. Zambrowska 46</text:p>
            <text:p>16-001 Kleosin</text:p>
          </table:table-cell>
          <table:table-cell office:value-type="string" table:style-name="ce7">
            <text:p>ul. Zambrowska 46</text:p>
            <text:p>16-001 Kleosin,</text:p>
            <text:p>tel.793743433</text:p>
          </table:table-cell>
          <table:table-cell office:value-type="string" table:style-name="ce8">
            <text:p><text:a xlink:href="http://fitkids.info.pl/">http://fitkids.info.pl/</text:a></text:p>
          </table:table-cell>
          <table:table-cell office:value-type="string" table:style-name="ce7">
            <text:p>01.05.2020-31.08.2021</text:p>
          </table:table-cell>
          <table:table-cell office:value-type="string" table:style-name="ce7">
            <text:p>Białystok</text:p>
          </table:table-cell>
          <table:table-cell office:value-type="string" table:style-name="ce7">
            <text:p>Grupa docelowa to 20 rodziców/prawnych opiekunów powracających na rynek po przerwie związanej z urodzeniem lub wychowaniem dzieci, pozostających bez zatrudnienia oraz pracujących rodziców pełniących funkcje opiekuńcze nad dziećmi do lat 3.</text:p>
          </table:table-cell>
          <table:table-cell office:value-type="string" table:style-name="ce26">
            <text:p>09.2020-08.2021</text:p>
          </table:table-cell>
          <table:table-cell office:value-type="string" table:style-name="ce26">
            <text:p>Placówka będzie funkcjonowała w godzinach 6:30-18 od pon.- piąt. Żłobek w ramch utworzonych miejsc przyjmie 20 dzieci w wieku do 3 lat. Będzie zapewnione wyżywienie całodzienne w formie 4 posiłków. Będą prowadzone zajęcia dydaktyczne,muzyczno - ruchowe, zabawy manualno-konstrukcyjne, <text:s/>plastyczne.</text:p>
          </table:table-cell>
          <table:table-cell office:value-type="string" table:style-name="ce28">
            <text:p>Tak</text:p>
          </table:table-cell>
          <table:table-cell table:number-columns-repeated="16371"/>
        </table:table-row>
        <table:table-row table:style-name="ro41">
          <table:table-cell office:value-type="float" office:value="12" table:style-name="ce39">
            <text:p>12</text:p>
          </table:table-cell>
          <table:table-cell office:value-type="string" table:style-name="ce30">
            <text:p>WND-RPPD.02.02.00-20-0181/19</text:p>
          </table:table-cell>
          <table:table-cell office:value-type="string" table:style-name="ce42">
            <text:p>MAŁE MICHAŁKI - utworzenie pierwszego żłobka na terenie gminy Michałowo</text:p>
          </table:table-cell>
          <table:table-cell office:value-type="string" table:style-name="ce38">
            <text:p>SORBUS Jakub Gryko</text:p>
          </table:table-cell>
          <table:table-cell office:value-type="string" table:style-name="ce38">
            <text:p>Kobylanka 43</text:p>
          </table:table-cell>
          <table:table-cell office:value-type="string" table:style-name="ce30">
            <text:p>Kobylanka 43</text:p>
            <text:p>16-050 Kobylanka</text:p>
            <text:p>tel. 506269663</text:p>
          </table:table-cell>
          <table:table-cell office:value-type="string" table:style-name="ce30">
            <text:p><text:a xlink:href="https://m.facebook.com/Michałkowo-Żłobek-i-Przedszkole-w-Michałowie-105394598274881/">https://m.facebook.com/Micha%C5%82kowo-%C5%BB%C5%82obek-i-Przedszkole-w-Micha%C5%82owie-105394598274881/</text:a></text:p>
          </table:table-cell>
          <table:table-cell office:value-type="string" table:style-name="ce30">
            <text:p>01.01.2021-31.12.2022</text:p>
          </table:table-cell>
          <table:table-cell office:value-type="string" table:style-name="ce38">
            <text:p>Pow. białostocki</text:p>
          </table:table-cell>
          <table:table-cell office:value-type="string" table:style-name="ce30">
            <text:p>Grupa docelowa to 22 rodziców/prawnych opiekunów (20K, 2M) powracających na rynek po przerwie związanej z urodzeniem lub wychowaniem dzieci, pozostających bez zatrudnienia oraz pracujących rodziców pełniących funkcje opiekuńcze nad dziećmi do lat 3 z terenu Gminy Michałowo. 17 osób (15K, 2M) pracujących, w tym przebywających na urlopie macierzyńskim/rodzicielskim oraz 5 osób (5K) bezrobotnych/biernych zawodowo.</text:p>
          </table:table-cell>
          <table:table-cell office:value-type="string" table:style-name="ce30">
            <text:p>01.04.2021-31.12.2022</text:p>
          </table:table-cell>
          <table:table-cell office:value-type="string" table:style-name="ce30">
            <text:p>Placówka będzie funkcjonowała w godzinach 7:00-17 (godziny mogą zostać przesunięte i dopasowane do potrzeb <text:s/>rodziców/opiekunów prawnych) od poniedizłąku do piątku. Żłobek w ramch utworzonych miejsc przyjmie 22 dzieci w wieku do 3 lat. Zapewniona opieka personelu - 5 opiekunek + pielęgniarka/położna, ubezpieczenie dzieci od NNW, całodzienne wyżywienie.</text:p>
          </table:table-cell>
          <table:table-cell office:value-type="string" table:style-name="ce29">
            <text:p>Tak</text:p>
          </table:table-cell>
          <table:table-cell table:number-columns-repeated="16371"/>
        </table:table-row>
        <table:table-row table:style-name="ro26">
          <table:table-cell office:value-type="float" office:value="13" table:style-name="ce39">
            <text:p>13</text:p>
          </table:table-cell>
          <table:table-cell office:value-type="string" table:style-name="ce30">
            <text:p>WND-RPPD.02.02.00-20-0175/19</text:p>
          </table:table-cell>
          <table:table-cell office:value-type="string" table:style-name="ce30">
            <text:p>Utworzenie i bieżąca działalność Klubu Malucha</text:p>
            <text:p>w Perlejewie</text:p>
          </table:table-cell>
          <table:table-cell office:value-type="string" table:style-name="ce38">
            <text:p>Gmina Perlejewo</text:p>
          </table:table-cell>
          <table:table-cell office:value-type="string" table:style-name="ce38">
            <text:p>Perlekjewo 14</text:p>
          </table:table-cell>
          <table:table-cell office:value-type="string" table:style-name="ce30">
            <text:p>Perlejewo 14</text:p>
            <text:p>17-322 Perlejewo</text:p>
          </table:table-cell>
          <table:table-cell office:value-type="string" table:style-name="ce37">
            <text:p><text:a xlink:href="https://www.perlejewo.pl/news,955,klub-malucha-w-perlejewie.html">https://www.perlejewo.pl/news,955,klub-malucha-w-perlejewie.html</text:a></text:p>
          </table:table-cell>
          <table:table-cell office:value-type="string" table:style-name="ce30">
            <text:p>01.06.2020-15.08.2022</text:p>
          </table:table-cell>
          <table:table-cell office:value-type="string" table:style-name="ce38">
            <text:p>Pow. siematycki</text:p>
          </table:table-cell>
          <table:table-cell office:value-type="string" table:style-name="ce30">
            <text:p>Grupa docelowa to 7 o. (5K, 2M) pełniących funkcje opiekuńcze nad dziećmi do lat 3 z terenu Gminy Perlejewo.</text:p>
          </table:table-cell>
          <table:table-cell office:value-type="string" table:style-name="ce30">
            <text:p>01.11.2020-15.08.2022</text:p>
          </table:table-cell>
          <table:table-cell office:value-type="string" table:style-name="ce30">
            <text:p>Placówka będzie funkcjonowała w godzinach 7:30-15:30 (godziny mogą zostać przesunięte i dopasowane do potrzeb <text:s/>rodziców/opiekunów prawnych pod warunkiem zachowania 8 godzinnego czasu opieki ) od poniedziałku - piątku. Będą prowadzone zajęcia opiekuńczo-wychowawcze oraz edukacyjne.</text:p>
          </table:table-cell>
          <table:table-cell office:value-type="string" table:style-name="ce29">
            <text:p>Nie</text:p>
          </table:table-cell>
          <table:table-cell table:number-columns-repeated="16371"/>
        </table:table-row>
        <table:table-row table:style-name="ro42">
          <table:table-cell office:value-type="float" office:value="14" table:style-name="ce43">
            <text:p>14</text:p>
          </table:table-cell>
          <table:table-cell office:value-type="string" table:style-name="ce30">
            <text:p>WND-RPPD.02.02.00-20-0177/19</text:p>
          </table:table-cell>
          <table:table-cell office:value-type="string" table:style-name="ce30">
            <text:p>Klub Dziecięcy Little Star</text:p>
          </table:table-cell>
          <table:table-cell office:value-type="string" table:style-name="ce30">
            <text:p>Fundacja Mała Gwiazda</text:p>
          </table:table-cell>
          <table:table-cell office:value-type="string" table:style-name="ce30">
            <text:p>Sportowa 8, 16-400 Suwałki</text:p>
          </table:table-cell>
          <table:table-cell office:value-type="string" table:style-name="ce30">
            <text:p>Sportowa 8, 16-400 Suwałki, 503079087, biuro@littlestar.com.pl</text:p>
          </table:table-cell>
          <table:table-cell office:value-type="string" table:style-name="ce32">
            <text:p><text:a xlink:href="http://littlestar.com.pl/">http://littlestar.com.pl/</text:a></text:p>
          </table:table-cell>
          <table:table-cell office:value-type="string" table:style-name="ce30">
            <text:p>01.05.2020-30.04.2022</text:p>
          </table:table-cell>
          <table:table-cell office:value-type="string" table:style-name="ce30">
            <text:p>m. Suwałki</text:p>
          </table:table-cell>
          <table:table-cell office:value-type="string" table:style-name="ce30">
            <text:p>Grupę docelową projektu stanowi 14 osób zamieszkujących miasto i gminę Suwałki (49 sołectw/wsi przynależących do gminy Suwałki).(W rozumieniu KC uczestnicy proj.zamieszkują,ucza się lub pracują na obszarze woj.podlaskiego – obszarze objętym wsparciem.) Rodzice/opiekunowie prawni to osoby,których dzieci w wieku do lat 3 wcześniej nie były objęte opieką w formie zinstytucjonalizowanej.Wnioskodawca dopuszcza udział w projekcie osób z niepełnosprawnościami,w tym niep.ruchową,niewidomych i słabowidzących,głuchych i słabosłyszących,z niep.intelektualną,z zaburzeniami lub chorobami psychicznymi oraz z trudnościami komunikacyjnymi.W razie potrzeby ww.osobom zostanie zapewnione odpowiednie wsparcie i opieka.Dotyczy to zarówno dzieci jak i rodziców/op.pr.</text:p>
          </table:table-cell>
          <table:table-cell office:value-type="string" table:style-name="ce30">
            <text:p>01.07.2020-30.04.2022</text:p>
          </table:table-cell>
          <table:table-cell office:value-type="string" table:style-name="ce30">
            <text:p>Fundacja „Mała Gwiazda” – organ prowadzący planuje utworzyć 14 miejsc opieki nad dziećmi w wieku 1- 3 lata w Suwałkach przy ul.Sportowej 8 w „Klubie Dziecięcym Little Star”.Celem głównym projektu jest zwiększenie szans na podjęcie zatrudnienia i umożliwienie powrotu na rynek pracy rodzicom 14 dzieci w wieku 1-3 lat zamieszkujących miasto Suwałki oraz gminę Suwałki (wsie przynależące do gminy) poprzez zapewnienie rodzicom opieki nad ich dziećmi.Grupę docelową stanowią osoby pełniące funkcje opiekuńcze nad dziećmi do lat 3,w tym rodzice/opiekunowi prawni którzy są osobami: pracującymi lub przebywającymi na urlopie macierzyńskim lub rodzicielskim,a także osoby <text:s/>bezrobotne lub bierne zawodowo pozostające poza rynkiem pracy,które przerwały swoją karierę zawodową z powodu urodzenia dziecka.Głównym rezultatem realizacji projektu będzie wzrost poziomu aktywności zawodowej 14 osób wykluczonych z rynku pracy w związku ze sprawowaniem opieki nad dziećmi w weku 1-3 lat,które dzięki udziałowi w proj.znajdą lub utrzymają pracę,lub czynnie będą jej poszukiwać.</text:p>
          </table:table-cell>
          <table:table-cell office:value-type="string" table:style-name="ce40">
            <text:p>Nie</text:p>
          </table:table-cell>
          <table:table-cell table:number-columns-repeated="16371"/>
        </table:table-row>
        <table:table-row table:style-name="ro15">
          <table:table-cell office:value-type="float" office:value="15" table:style-name="ce44">
            <text:p>15</text:p>
          </table:table-cell>
          <table:table-cell office:value-type="string" table:style-name="ce7">
            <text:p>WND-RPPD.02.02.00-20-0178/19</text:p>
          </table:table-cell>
          <table:table-cell office:value-type="string" table:style-name="ce7">
            <text:p>Żłobek Motylek ułatwia powrótdo pracy <text:s/>rodzicom - edycja III</text:p>
          </table:table-cell>
          <table:table-cell office:value-type="string" table:style-name="ce7">
            <text:p>Centrum Rozwoju Dziecka- Prywatny Żłobek Izabela Szachowych</text:p>
          </table:table-cell>
          <table:table-cell office:value-type="string" table:style-name="ce7">
            <text:p>Kleszczelowska 10 , <text:s text:c="3"/>17-100 Bielsk Podlaski</text:p>
          </table:table-cell>
          <table:table-cell office:value-type="string" table:style-name="ce7">
            <text:p>Kleszczelowska 10 , <text:s text:c="3"/>17-100 Bielsk Podlaski tel. 511 114 729, www.motylek-crd.pl</text:p>
          </table:table-cell>
          <table:table-cell office:value-type="string" table:style-name="ce13">
            <text:p><text:a xlink:href="http://www.motylek-crd.pl/">www.motylek-crd.pl</text:a></text:p>
          </table:table-cell>
          <table:table-cell office:value-type="string" table:style-name="ce7">
            <text:p>01.06.2020- 30.09.2021</text:p>
          </table:table-cell>
          <table:table-cell office:value-type="string" table:style-name="ce15">
            <text:p>Bielsk Podlaski</text:p>
          </table:table-cell>
          <table:table-cell office:value-type="string" table:style-name="ce7">
            <text:p>Grupę docelową projektu będa <text:s/>stanowiły osoby pełniace funkcje opiekuńcze nad dziećmi do lat 3, zmieszkujace na terenie miasta Bielsk Podlaski, powracjace na rynek pracy po przerwie zwiazanej z urodzeniem dziecka, lub pracujace oraz osoby pozostajace bez zatrudnienia, które nie zdecydowały się do tej pory na powrót m. in na grak opieki nad dzieckiem, brakiem motywacji do powrotu na nrynek pracy. Grupę docelową stanowi grupa 11 dziec, <text:s/>w tym 8 dzieci, których jedno z rodziców deklaruje i chcepowrócić na rynek pracy po przerwie związanej z wychowaniem/urodzeniem dziecka lub jest osobą pracującą, 3 dzieci , których jeden z rodziców pozostaje bez zatrudnienia, jest bezrobotny, bądź bierny zawodowo i deklaruje chęć podjęcia i szukania pracy, bądź dostarczy deklarację od pszyszłego pracodawcy o zatrudnieniu.</text:p>
          </table:table-cell>
          <table:table-cell office:value-type="string" table:style-name="ce26">
            <text:p>01.10.2020-30.09.2021</text:p>
          </table:table-cell>
          <table:table-cell office:value-type="string" table:style-name="ce26">
            <text:p>Placówka będzie funkcjonowała przez okres 12 m-cy i będzie dostosowana do potrzeb 11 dzieci.</text:p>
          </table:table-cell>
          <table:table-cell table:style-name="ce45"/>
          <table:table-cell table:number-columns-repeated="16371"/>
        </table:table-row>
        <table:table-row table:style-name="ro23">
          <table:table-cell office:value-type="float" office:value="16" table:style-name="ce39">
            <text:p>16</text:p>
          </table:table-cell>
          <table:table-cell office:value-type="string" table:style-name="ce30">
            <text:p>WND-RPPD.02.02.00-20-0169/19</text:p>
          </table:table-cell>
          <table:table-cell office:value-type="string" table:style-name="ce30">
            <text:p>Klub małych poliglotów Łomża</text:p>
          </table:table-cell>
          <table:table-cell office:value-type="string" table:style-name="ce38">
            <text:p>Fundacja L</text:p>
          </table:table-cell>
          <table:table-cell office:value-type="string" table:style-name="ce30">
            <text:p>Kardynała Wyszyńskiego 30, <text:s text:c="12"/>18-400 Łomża</text:p>
          </table:table-cell>
          <table:table-cell office:value-type="string" table:style-name="ce30">
            <text:p>Kardynała Wyszyńskiego 30, <text:s text:c="2"/>18-400 Łomża, tel. 519 169 919</text:p>
          </table:table-cell>
          <table:table-cell office:value-type="string" table:style-name="ce37">
            <text:p><text:a xlink:href="http://www.mamyimy.pl/">www.mamyimy.pl</text:a></text:p>
          </table:table-cell>
          <table:table-cell office:value-type="string" table:style-name="ce30">
            <text:p>01.11.2020-31.10.2022</text:p>
          </table:table-cell>
          <table:table-cell office:value-type="string" table:style-name="ce38">
            <text:p>Łomża</text:p>
          </table:table-cell>
          <table:table-cell office:value-type="string" table:style-name="ce30">
            <text:p>Grupę docelową będą stanowiły osoby pełniace funkcje opiekuńcze nad dziecmi do lat 3 ( powracające na rynek pracy po przerwie zwiazanej z wychowaniem/urodzeniem dziecka o9raz osoby pozostajace bez pracy zatrudnienia łącznie 25 os, w tym 22 K i 3 M- mieszkańcy woj. podlaskiego w tym 4 osoby na urlopach rodzicielskich/macierzyńskich, 21 osób bezrobotnych/ biernych zawodowo (18K, 3M).</text:p>
          </table:table-cell>
          <table:table-cell office:value-type="string" table:style-name="ce30">
            <text:p>01.02.2021- 31.10.2022</text:p>
          </table:table-cell>
          <table:table-cell office:value-type="string" table:style-name="ce30">
            <text:p>Klub malucha będzie mieścił się w Łomzy <text:s/>i będzie miał charakter ogólnodostępny, tj. mogą uczestniczyć dzieci niepełnosprawne. Będzie otwarty od pn-pt w godzinach 7.30-17.00. Będą prowadzone zajęcia dydaktyczno-rozwojowe.</text:p>
          </table:table-cell>
          <table:table-cell table:style-name="ce46"/>
          <table:table-cell table:number-columns-repeated="16371"/>
        </table:table-row>
        <table:table-row table:style-name="ro14">
          <table:table-cell office:value-type="float" office:value="17" table:style-name="ce39">
            <text:p>17</text:p>
          </table:table-cell>
          <table:table-cell office:value-type="string" table:style-name="ce30">
            <text:p>WND-RPPD.02.02.00-20-0174/19</text:p>
          </table:table-cell>
          <table:table-cell office:value-type="string" table:style-name="ce30">
            <text:p>Niepubliczny Żłobek Sensoryczny Małe Stópki</text:p>
          </table:table-cell>
          <table:table-cell office:value-type="string" table:style-name="ce38">
            <text:p>Emilia Kalinowska</text:p>
          </table:table-cell>
          <table:table-cell office:value-type="string" table:style-name="ce30">
            <text:p/>
            <text:p>ul. Południowa 19</text:p>
            <text:p>15 – 341 Białystok</text:p>
            <text:p/>
            <text:p/>
            <text:p/>
          </table:table-cell>
          <table:table-cell office:value-type="string" table:style-name="ce30">
            <text:p>Stowarzyszenie konsultingowo-doradcze Wrota Biznesu,</text:p>
            <text:p>ul. Bociania 2,</text:p>
            <text:p>16-070 Choroszcz <text:s/>Telefon:</text:p>
            <text:p>882 467 136</text:p>
          </table:table-cell>
          <table:table-cell office:value-type="string" table:style-name="ce32">
            <text:p><text:a xlink:href="http://www.wrotabiznesu.com/aktualnosci/">http://www.wrotabiznesu.com/aktualnosci/</text:a></text:p>
          </table:table-cell>
          <table:table-cell office:value-type="string" table:style-name="ce30">
            <text:p>01.10.2020-30.09.2022</text:p>
          </table:table-cell>
          <table:table-cell office:value-type="string" table:style-name="ce38">
            <text:p>Białystok</text:p>
          </table:table-cell>
          <table:table-cell office:value-type="string" table:style-name="ce30">
            <text:p>Grupę docelową projektu stanowią 40os. (38K) sprawujących opiekę nad dzieckiem do lat 3( pozostających bez zatrudnienia bądź powracających na rynek pracy po przerwie związanej z urodzeniem/wychowywaniem dziecka lub utrzymały zatr po opuszczeniu programu). Zamieszkujących gminę Miasto Białystok. Wnioskodawca poprzez stworzenie miejsca opieki nad dziećmi uczestników/ uczestniczek projektu zaktywizuje grupę docelową do powrotu na rynek pracy bądź utrzymania zatrudnienia</text:p>
          </table:table-cell>
          <table:table-cell office:value-type="string" table:style-name="ce30">
            <text:p>01.01.2021-30.09.2022</text:p>
          </table:table-cell>
          <table:table-cell office:value-type="string" table:style-name="ce30">
            <text:p>Żłobek będzie posiadał 40 miejsc dla dzieci w wieku od 9msc do 3 lat. Jedno dziecko będzie mogło korzysta z proj przez okres 21 miesięcy. Żłobek będzie funkcjonował na podstawie statutu i regulaminu. Żłobek będzie wyróżniać się na rynku jakością usług, ilością zajęć dodatkowych, indywidualnym podejściem do rodzica i dziecka. Żłobek będzie otwarty 10h dziennie od poniedziałku do piątku. 1 dziecko będzie mogło przebywać w żłobku max. 10 h. Każde dziecko będzie mogło również skorzystać z zajęć dodatkowych takich jak : muzykoterapia, angielski, czytanie na dywanie. Zajęcia prowadzone będą przez opiekunów/ki w ramach zakresu obowiązków. <text:s/>Żłobek będzie liczył 3 grupy podzielone ze względu na wiek aby zapewnić jak najbardziej komfortowe warunki dzieciom. Wyżywienie dla 40 dzieci zapewniać będzie firma cateringowa. Wszystkie jadłospisy będą przygot zgodnie z normami żyw zalecanymi przez dietetyków. W skład dziennego wyżywienia będą wchodziły posiłki: śniadanie, obiad z 2 dań i podwieczorek.</text:p>
          </table:table-cell>
          <table:table-cell office:value-type="string" table:style-name="ce46">
            <text:p>Tak</text:p>
          </table:table-cell>
          <table:table-cell table:number-columns-repeated="16371"/>
        </table:table-row>
        <table:table-row table:style-name="ro43">
          <table:table-cell office:value-type="float" office:value="18" table:style-name="ce39">
            <text:p>18</text:p>
          </table:table-cell>
          <table:table-cell office:value-type="string" table:style-name="ce30">
            <text:p>WND-RPPD.02.02.00-20-0173/19</text:p>
          </table:table-cell>
          <table:table-cell office:value-type="string" table:style-name="ce30">
            <text:p>Gmina Sokółka przyjazna rodzicom</text:p>
          </table:table-cell>
          <table:table-cell office:value-type="string" table:style-name="ce38">
            <text:p>Gmina Sokółka</text:p>
          </table:table-cell>
          <table:table-cell office:value-type="string" table:style-name="ce30">
            <text:p>Pl. Kościuszki 1</text:p>
            <text:p>16-100 Sokółka</text:p>
          </table:table-cell>
          <table:table-cell office:value-type="string" table:style-name="ce30">
            <text:p>Pl. Kościuszki 1</text:p>
            <text:p>16-100 Sokółka</text:p>
            <text:p>tel 85 7110900</text:p>
            <text:p>fax 85 71109 11</text:p>
            <text:p>kancelaria@sokolka.pl</text:p>
          </table:table-cell>
          <table:table-cell office:value-type="string" table:style-name="ce47">
            <text:p><text:a xlink:href="https://sokolka.pl/2021/09/24/informacja-dot-projektu-gmina-sokolka-przyjazna-rodzicom/">https://sokolka.pl/2021/09/24/informacja-dot-projektu-gmina-sokolka-przyjazna-rodzicom/</text:a></text:p>
          </table:table-cell>
          <table:table-cell office:value-type="string" table:style-name="ce30">
            <text:p>01.10.2020-31.08.2022</text:p>
          </table:table-cell>
          <table:table-cell office:value-type="string" table:style-name="ce38">
            <text:p>sokólski</text:p>
          </table:table-cell>
          <table:table-cell office:value-type="string" table:style-name="ce30">
            <text:p><text:s/>Grupą docelową projektu jest 50 osób, w tym 48 kobiet i 2 mężczyzn będących rodzicami lub opiekunami prawnymi dzieci do lat 3, zamieszkujący na terenie gminy Sokółka.<text:s text:c="2"/></text:p>
          </table:table-cell>
          <table:table-cell office:value-type="string" table:style-name="ce30">
            <text:p>01.10.2020-31.08.2022</text:p>
          </table:table-cell>
          <table:table-cell office:value-type="string" table:style-name="ce30">
            <text:p>Projekt przewiduje utworzenie 50 miejsc opieki nad dziećmi do lat 3 w formie żłobka. Organem prowadzącym nowopowstałej placówki, położonej przy ul. Grodzieńskiej 43, w Sokółce będzie Gmina Sokółka. Projekt jest odpowiedzią na trudną sytuację rodziców, w szczególności matek w Gminie Sokółka, którzy w wyniku braku możliwości zabezpieczenia alternatywnej formy opieki nad dzieckiem, nie są w stanie powrócić na rynek pracy. Do zadań żłobka będzie należało w szczególności zapewnienie dzieciom opieki w warunkach bytowych zbliżonych do warunków domowych; zagwarantowanie dzieciom właściwej opieki pielęgnacyjnej oraz edukacyjnej, przez prowadzenie zajęć zabawowych z elementami edukacji, z uwzględnieniem indywidualnych potrzeb dzieci oraz prowadzenie zajęć opiekuńczo-wychowawczych i edukacyjnych, uwzględniających rozwój psychomotoryczny dzieci, właściwych do ich wieku. W ramach projektu przewidujemy wyposażenie pomieszczeń na potrzeby opieki nad dziećmi do lat 3, zapewnienie bieżącego funkcjonowania nowych miejsc opieki oraz zakup pomocy dydaktycznych na potrzeby opieki.<text:s text:c="2"/></text:p>
          </table:table-cell>
          <table:table-cell office:value-type="string" table:style-name="ce46">
            <text:p>Nie</text:p>
          </table:table-cell>
          <table:table-cell table:number-columns-repeated="16371"/>
        </table:table-row>
        <table:table-row table:style-name="ro44">
          <table:table-cell office:value-type="string" table:number-columns-spanned="13" table:number-rows-spanned="1" table:style-name="ce61">
            <text:p>Nabór nr RPPD.02.02.00-IP.01-20-001/20</text:p>
          </table:table-cell>
          <table:covered-table-cell table:number-columns-repeated="12"/>
          <table:table-cell table:number-columns-repeated="16371" table:style-name="ce14"/>
        </table:table-row>
        <table:table-row table:style-name="ro19">
          <table:table-cell office:value-type="float" office:value="1" table:style-name="ce40">
            <text:p>1</text:p>
          </table:table-cell>
          <table:table-cell office:value-type="string" table:style-name="ce30">
            <text:p>WND-RPPD.02.02.00-20-0195/20</text:p>
          </table:table-cell>
          <table:table-cell office:value-type="string" table:style-name="ce30">
            <text:p>Utworzenie żłobka HAPPY w Wasilkowie</text:p>
          </table:table-cell>
          <table:table-cell office:value-type="string" table:style-name="ce30">
            <text:p>Podlaska Akademia Kompetencji Sp. z o. o.</text:p>
          </table:table-cell>
          <table:table-cell office:value-type="string" table:style-name="ce30">
            <text:p>ul. Białostocka 106A lok. U1,</text:p>
            <text:p>16-010 Wasilków</text:p>
          </table:table-cell>
          <table:table-cell office:value-type="string" table:style-name="ce30">
            <text:p>ul. Białostocka 106A lok. U1,</text:p>
            <text:p>16-010 Wasilków</text:p>
            <text:p>tel.602788161,</text:p>
            <text:p>e-mail:</text:p>
            <text:p>kotynska.e@gmail.com</text:p>
          </table:table-cell>
          <table:table-cell office:value-type="string" table:style-name="ce32">
            <text:p><text:a xlink:href="http://centrum-happy.pl/">http://centrum-happy.pl/</text:a></text:p>
          </table:table-cell>
          <table:table-cell office:value-type="string" table:style-name="ce30">
            <text:p>01.05.2021-30.04.2023</text:p>
          </table:table-cell>
          <table:table-cell office:value-type="string" table:style-name="ce30">
            <text:p>Wasilków</text:p>
          </table:table-cell>
          <table:table-cell office:value-type="string" table:style-name="ce30">
            <text:p>Grupa <text:s/>docelowa:</text:p>
            <text:p>- osoby pełniące funkcje opiekuńcze nad dziećmi do lat 3 łącznie 35 os., w tym 32 K i 3 M. Rodzice będą mieszkańcami gm. Wasilków.</text:p>
            <text:p>Wsparciem zostanie objętych:</text:p>
            <text:p>- 10 os. na urlopach rodz./macierz. (10K)</text:p>
            <text:p>- 9 os. bezrobotnych/biernych zaw. (6K, 3M) <text:s text:c="17"/>- 16 osób pracujących (16K).</text:p>
          </table:table-cell>
          <table:table-cell office:value-type="string" table:style-name="ce30">
            <text:p>01.09.2021-30.04.2023</text:p>
          </table:table-cell>
          <table:table-cell office:value-type="string" table:style-name="ce30">
            <text:p>W ramach realizacji projektu tworzone będzie 35 miejsc opieki nad dziećmi do lat 3. Osoby, które otrzymają wsparcie w proj., w postaci zapewnienia miejsca opieki nad dzieckiem, podejmą zatrudn. lub będą poszukiwały pracy lub powrócą na rynek pracy po przerwie związanej z urodzeniem/wychowaniem dziecka.</text:p>
            <text:p>Żłobek będzie:</text:p>
            <text:p>- otwarty od poniedziaøku do piątku w godz. 6.30-17.30</text:p>
            <text:p>- posiłki zapewniał w formie cateringu, a dzieciom karmionym mlekiem matki matki zostana zapewnione warunki do jego przechowywania,</text:p>
            <text:p>- zapewniać opiekę w warunkach zbliżonych do domowych, gwarantującą dziecku opiekę pielęgnacyjną, wychowawczą i edukacyjną, z uwzględnieniem indywidualnych potrzeb,</text:p>
            <text:p>- gwarantować <text:s/>dzieciom właściwą opiekę edukacyjną, przez prowadzenie zajęć zabawowych z elementami edukacji, z uwzględnieniem indywidualnych potrzeb dziecka. Prowadzone będą również zajęcia ogólnorozwojowe i edu., uwzględniające rozwój psychomotoryczny dziecka,</text:p>
            <text:p>- prowadzić zajęcia dodatkowe: logorytmiczne, ruchowe oraz zajęcia ”Sensoplastyka dla malucha”,.</text:p>
            <text:p/>
            <text:p>Koszty związane z bieżącym świadczeniem usług opieki względem konkretnego dziecka i opiekuna będą fin. ze środków EFS nie dłużej niż 20 m-cy. Zakłada się, że żłobek będzie finansowany z opłat rodziców, trochę wyższych niż te, które umożliwiło dofinansowanie z projektu i dotacji z gminy.</text:p>
          </table:table-cell>
          <table:table-cell office:value-type="string" table:style-name="ce40">
            <text:p>NIE</text:p>
          </table:table-cell>
          <table:table-cell table:number-columns-repeated="16371" table:style-name="ce48"/>
        </table:table-row>
        <table:table-row table:style-name="ro25">
          <table:table-cell office:value-type="float" office:value="2" table:style-name="ce40">
            <text:p>2</text:p>
          </table:table-cell>
          <table:table-cell office:value-type="string" table:style-name="ce30">
            <text:p>WND-RPPD.02.02.00-20-0208/20</text:p>
          </table:table-cell>
          <table:table-cell office:value-type="string" table:style-name="ce30">
            <text:p>Jaśminowy Żłobek</text:p>
          </table:table-cell>
          <table:table-cell office:value-type="string" table:style-name="ce30">
            <text:p>Biuro Rachunkowe CODEX Agnieszka Milewska</text:p>
          </table:table-cell>
          <table:table-cell office:value-type="string" table:style-name="ce30">
            <text:p>ul. Okrężna 15 18-220 Czyżew</text:p>
          </table:table-cell>
          <table:table-cell office:value-type="string" table:style-name="ce30">
            <text:p>ul. Okrężna 15 18-220 Czyżew, tel. 728451552, e-mail: agnieszka.milewska@codex24.pl</text:p>
          </table:table-cell>
          <table:table-cell office:value-type="string" table:style-name="ce32">
            <text:p><text:a xlink:href="http://www.codex24.pl/">www.codex24.pl</text:a></text:p>
          </table:table-cell>
          <table:table-cell office:value-type="string" table:style-name="ce30">
            <text:p>01.06.2021-31.05.2023</text:p>
          </table:table-cell>
          <table:table-cell office:value-type="string" table:style-name="ce30">
            <text:p>Czyżew</text:p>
          </table:table-cell>
          <table:table-cell office:value-type="string" table:style-name="ce30">
            <text:p>Grupa <text:s/>docelowa:</text:p>
            <text:p>- osoby pełniące funkcje opiekuńcze nad dziećmi do lat 3 łącznie 15 os., w tym 13 K i 2 M. Rodzice będą z terenu gm. miejsko-wiejskiej Czyżew.<text:s text:c="2"/></text:p>
            <text:p/>
          </table:table-cell>
          <table:table-cell office:value-type="string" table:style-name="ce30">
            <text:p>01.09.2021-31.05.2023</text:p>
          </table:table-cell>
          <table:table-cell office:value-type="string" table:style-name="ce30">
            <text:p>W ramach realizacji projektu tworzone będzie 15 miejsc opieki nad dziećmi do lat 3. Osoby, które otrzymają wsparcie w proj., w postaci zapewnienia miejsca opieki nad dzieckiem, podejmą zatrudn. lub będą poszukiwały pracy lub powrócą na rynek pracy po przerwie związanej z urodzeniem/wychowaniem dziecka.</text:p>
            <text:p>Żłobek będzie:</text:p>
            <text:p>- otwarty od poniedziaøku do piątku w godz. 6.30-17.00</text:p>
            <text:p>- 3 posiłki dziennie, w formie cateringu, a dzieciom karmionym mlekiem matki matki zostana zapewnione warunki do jego przechowywania i podawania wq odpowiedniej temperaturze,</text:p>
            <text:p>- zapewniać opiekę wykwalifikowanej kadry,</text:p>
            <text:p>- prowadzić ćwiczenia ogólnorozwojowe, zabawy muzyczno-ruchowe, , manipulacyjno-0konstrukcyjne, zajęcia plastyczne, ćwiczenia relaksacyjne, codzienne czytanie bajek.</text:p>
            <text:p/>
            <text:p>Koszty związane z bieżącym świadczeniem usług opieki względem konkretnego dziecka i opiekuna będą fin. ze środków EFS nie dłużej niż 21 m-cy. Zakłada się, że żłobek będzie finansowany z opłat rodziców, a także programu Maluch +.</text:p>
          </table:table-cell>
          <table:table-cell office:value-type="string" table:style-name="ce40">
            <text:p>TAK</text:p>
          </table:table-cell>
          <table:table-cell table:number-columns-repeated="16371" table:style-name="ce48"/>
        </table:table-row>
        <table:table-row table:style-name="ro45">
          <table:table-cell office:value-type="float" office:value="3" table:style-name="ce40">
            <text:p>3</text:p>
          </table:table-cell>
          <table:table-cell office:value-type="string" table:style-name="ce30">
            <text:p>WND-RPPD.02.02.00-20-0206/20</text:p>
          </table:table-cell>
          <table:table-cell office:value-type="string" table:style-name="ce30">
            <text:p>Bajkowy świat malucha_edycja 3</text:p>
          </table:table-cell>
          <table:table-cell office:value-type="string" table:style-name="ce30">
            <text:p>1.Niepubliczne Przedszkole "Bajkowy świat" 2. Niepubliczny żłobek "Bajkowy świat twojego malucha: Barbara Glazer</text:p>
          </table:table-cell>
          <table:table-cell office:value-type="string" table:style-name="ce30">
            <text:p>ul. Wojska Polskiego 46 T 18-500 Kolno</text:p>
          </table:table-cell>
          <table:table-cell office:value-type="string" table:style-name="ce30">
            <text:p>ul. Wojska Polskiego 46 T 18-500 Kolno, tel. 512544131, e-mail: barbaraglazer@wp.pl</text:p>
          </table:table-cell>
          <table:table-cell office:value-type="string" table:style-name="ce32">
            <text:p><text:a xlink:href="https://www.facebook.com/Niepubliczny-Żłobek-Bajkowy-Świat-Twojego-Malucha-Kolno-1463096903901854/">https://www.facebook.com/Niepubliczny-%C5%BB%C5%82obek-Bajkowy-%C5%9Awiat-Twojego-Malucha-Kolno-1463096903901854/</text:a></text:p>
          </table:table-cell>
          <table:table-cell office:value-type="string" table:style-name="ce30">
            <text:p>01.10.2020 - 30.09.2022</text:p>
          </table:table-cell>
          <table:table-cell office:value-type="string" table:style-name="ce30">
            <text:p>Kolno</text:p>
          </table:table-cell>
          <table:table-cell office:value-type="string" table:style-name="ce30">
            <text:p>Grupa <text:s/>docelowa:</text:p>
            <text:p>- osoby pełniące funkcje opiekuńcze nad dziećmi do lat 3 łącznie 18 os., w tym 15 K i 3 M. Rodzice będą z terenu gm. Kolno.<text:s text:c="2"/></text:p>
            <text:p/>
          </table:table-cell>
          <table:table-cell office:value-type="string" table:style-name="ce30">
            <text:p>01.01.2021-30.09.2022</text:p>
          </table:table-cell>
          <table:table-cell office:value-type="string" table:style-name="ce30">
            <text:p>W ramach realizacji projektu tworzone będzie 18 miejsc opieki nad dziećmi do lat 3. Osoby, które otrzymają wsparcie w proj., w postaci zapewnienia miejsca opieki nad dzieckiem, podejmą zatrudn. lub będą poszukiwały pracy lub powrócą na rynek pracy po przerwie związanej z urodzeniem/wychowaniem dziecka.</text:p>
            <text:p>Żłobek będzie:</text:p>
            <text:p>- otwarty od poniedziaøku do piątku w godz. 6.30-17.00</text:p>
            <text:p>- 4 posiłki dziennie, w ramach własnej kuchni, a dzieciom karmionym mlekiem matki matki zostana zapewnione warunki do jego przechowywania i podawania wq odpowiedniej temperaturze,</text:p>
            <text:p>- zapewniać opiekę wykwalifikowanej kadry,</text:p>
            <text:p>- prowadzić ćwiczenia prowadzące do poznania siebie i własnego ciała, ćwiczenia pomagające zdobyć pewność siebie i budować poczucie bezpieczeństwa w swoim otoczeniu, ćwiczenia twórcze.</text:p>
            <text:p/>
            <text:p>Koszty związane z bieżącym świadczeniem usług opieki względem konkretnego dziecka i opiekuna będą fin. ze środków EFS nie dłużej niż 21 m-cy. Zakłada się, że żłobek będzie finansowany z opłat rodziców (260zł miesięcznie), a także programu Maluch +.</text:p>
          </table:table-cell>
          <table:table-cell office:value-type="string" table:style-name="ce40">
            <text:p>TAK</text:p>
          </table:table-cell>
          <table:table-cell table:number-columns-repeated="16371" table:style-name="ce48"/>
        </table:table-row>
        <table:table-row table:style-name="ro14">
          <table:table-cell office:value-type="float" office:value="4" table:style-name="ce40">
            <text:p>4</text:p>
          </table:table-cell>
          <table:table-cell office:value-type="string" table:style-name="ce30">
            <text:p>WND-RPPD.02.02.00-20-0192/20</text:p>
          </table:table-cell>
          <table:table-cell office:value-type="string" table:style-name="ce30">
            <text:p>ŻŁOBEK RAINBOW - utworzenie 24 nowych miejsc opieki nad dziećmi do lat 3 w Białymstoku</text:p>
          </table:table-cell>
          <table:table-cell office:value-type="string" table:style-name="ce30">
            <text:p>Rainbow Justyna Frąszczak</text:p>
          </table:table-cell>
          <table:table-cell office:value-type="string" table:style-name="ce30">
            <text:p>ul. Skorupska 20 lok. U 7, 15-048 Białystok</text:p>
          </table:table-cell>
          <table:table-cell office:value-type="string" table:style-name="ce30">
            <text:p>ul. Skorupska 20 lok. U 7, 15-048 Białystok, tel. 511059646, e-mail: justynafraszczak@gmail.com</text:p>
          </table:table-cell>
          <table:table-cell office:value-type="string" table:style-name="ce32">
            <text:p><text:a xlink:href="http://www.przedszkole-rainbow.pl/">www.przedszkole-rainbow.pl</text:a></text:p>
          </table:table-cell>
          <table:table-cell office:value-type="string" table:style-name="ce30">
            <text:p>01.02.2022-31.05.2023</text:p>
          </table:table-cell>
          <table:table-cell office:value-type="string" table:style-name="ce30">
            <text:p>Białystok</text:p>
          </table:table-cell>
          <table:table-cell office:value-type="string" table:style-name="ce30">
            <text:p>Grupa <text:s/>docelowa:</text:p>
            <text:p>- osoby pełniące funkcje opiekuńcze nad dziećmi do lat 3 łącznie 24 os., w tym 22 K i 2 M. , w tym 19 osób pracujących (17 K i 2 M), w tym przebywających na urlopie macierzyńskim/rodzicielskim oraz 5 osob bezrobotnych/biernych zawodowo (5K). Rodzice będą z terenu gm. Kolno.<text:s text:c="2"/></text:p>
            <text:p/>
          </table:table-cell>
          <table:table-cell office:value-type="string" table:style-name="ce30">
            <text:p>01.06.2022-31.05.2023</text:p>
          </table:table-cell>
          <table:table-cell office:value-type="string" table:style-name="ce30">
            <text:p>W ramach realizacji projektu tworzone będzie 24 miejsc opieki nad dziećmi do lat 3. Osoby, które otrzymają wsparcie w proj., w postaci zapewnienia miejsca opieki nad dzieckiem, podejmą zatrudn. lub będą poszukiwały pracy lub powrócą na rynek pracy po przerwie związanej z urodzeniem/wychowaniem dziecka.</text:p>
            <text:p>Żłobek będzie:</text:p>
            <text:p>- otwarty od poniedziaøku do piątku w godz. 7.00-17.00 (godziny moga zostać przesunięte i dopasowane do potrzeb rodziców/opiekunów)</text:p>
            <text:p>- 3 posiłki dziennie, w postaci cateringu</text:p>
            <text:p>- zapewniać opiekę wykwalifikowanej kadry.</text:p>
            <text:p>Koszty związane z bieżącym świadczeniem usług opieki względem konkretnego dziecka będą finansowane z opłat rodziców (w wysokości 425,72zł miesięcznie).</text:p>
          </table:table-cell>
          <table:table-cell office:value-type="string" table:style-name="ce40">
            <text:p>TAK</text:p>
          </table:table-cell>
          <table:table-cell table:number-columns-repeated="16371" table:style-name="ce48"/>
        </table:table-row>
        <table:table-row table:style-name="ro13">
          <table:table-cell office:value-type="float" office:value="5" table:style-name="ce29">
            <text:p>5</text:p>
          </table:table-cell>
          <table:table-cell office:value-type="string" table:style-name="ce30">
            <text:p>WND-RPPD.02.02.00-20-0187/20</text:p>
          </table:table-cell>
          <table:table-cell office:value-type="string" table:style-name="ce30">
            <text:p>„Żłobek „Słoneczko” w Suwałkach</text:p>
          </table:table-cell>
          <table:table-cell office:value-type="string" table:style-name="ce30">
            <text:p>Stowarzyszenie "Nasza Suwalszczyzna"</text:p>
          </table:table-cell>
          <table:table-cell office:value-type="string" table:style-name="ce30">
            <text:p>ul. Kościuszki 7116-400 Suwałki Fax: 87 5655364</text:p>
          </table:table-cell>
          <table:table-cell office:value-type="string" table:style-name="ce30">
            <text:p>ul. Kościuszki 7 <text:s/>116-400 Suwałki, tel. 791357688, Fax: 87 5655364</text:p>
          </table:table-cell>
          <table:table-cell office:value-type="string" table:style-name="ce32">
            <text:p><text:a xlink:href="http://www.lgd.suwalszczyzna.com/">www.lgd.suwalszczyzna.com</text:a></text:p>
          </table:table-cell>
          <table:table-cell office:value-type="string" table:style-name="ce30">
            <text:p>01.06.2021-31.05.2023</text:p>
          </table:table-cell>
          <table:table-cell office:value-type="string" table:style-name="ce30">
            <text:p>Bakałarzewo</text:p>
          </table:table-cell>
          <table:table-cell office:value-type="string" table:style-name="ce30">
            <text:p>Grupa <text:s/>docelowa: osoby pełniące funkcje opiekuńcze nad dziećmi do lat 3 łącznie 36os., w tym 27 K i 9 M. , w tym 26 osób pracujących (20 K i 6 M), w tym przebywających na urlopie macierzyńskim/rodzicielskim oraz 10 osob bezrobotnych/biernych zawodowo (7 K). Rodzice będą z terenu gmny Bakałarzewo.</text:p>
          </table:table-cell>
          <table:table-cell office:value-type="string" table:style-name="ce30">
            <text:p>09.2021-05.2023</text:p>
          </table:table-cell>
          <table:table-cell office:value-type="string" table:style-name="ce30">
            <text:p>W ramach realizacji projektu tworzone będzie 36 miejsc opieki nad dziećmi do lat 3. Osoby, które otrzymają wsparcie w proj., w postaci zapewnienia miejsca opieki nad dzieckiem, podejmą zatrudn. lub będą poszukiwały pracy lub powrócą na rynek pracy po przerwie związanej z urodzeniem/wychowaniem dziecka.</text:p>
            <text:p>Żłobek będzie zapewniał 3 posiłki dziennie, opiekę wykwalifikowanej kadry oraz zajęcia z logopeda i ruchowo - rehabilitacyjne.</text:p>
            <text:p>Koszty związane z bieżącym świadczeniem usług opieki względem konkretnego dziecka będą finansowane m.in. z opłat rodziców (w wysokości 125,00 złmiesięcznie).</text:p>
          </table:table-cell>
          <table:table-cell office:value-type="string" table:style-name="ce40">
            <text:p>TAK</text:p>
          </table:table-cell>
          <table:table-cell table:number-columns-repeated="4" table:style-name="ce48"/>
          <table:table-cell table:number-columns-repeated="16367"/>
        </table:table-row>
        <table:table-row table:style-name="ro13">
          <table:table-cell office:value-type="float" office:value="6" table:style-name="ce29">
            <text:p>6</text:p>
          </table:table-cell>
          <table:table-cell office:value-type="string" table:style-name="ce30">
            <text:p>WND-RPPD.02.02.00-20-0186/20</text:p>
          </table:table-cell>
          <table:table-cell office:value-type="string" table:style-name="ce30">
            <text:p>Utworzenie żlobka na terenie gminy Drohiczyn</text:p>
          </table:table-cell>
          <table:table-cell office:value-type="string" table:style-name="ce30">
            <text:p>Gmina Drohiczyn</text:p>
          </table:table-cell>
          <table:table-cell office:value-type="string" table:style-name="ce30">
            <text:p>ul.Kraszewskiego 5 17-312 Drohiczyn fax: 85 655 70 80</text:p>
          </table:table-cell>
          <table:table-cell office:value-type="string" table:style-name="ce30">
            <text:p>ul.Kraszewskiego 5 17-312 Drohiczyn, tel: 85 6565260, fax: 85 655 70 80</text:p>
          </table:table-cell>
          <table:table-cell office:value-type="string" table:style-name="ce32">
            <text:p><text:a xlink:href="http://www.drohiczyn.pl/">www.drohiczyn.pl</text:a></text:p>
          </table:table-cell>
          <table:table-cell office:value-type="string" table:style-name="ce30">
            <text:p>01.07.2021-30.06.2023</text:p>
          </table:table-cell>
          <table:table-cell office:value-type="string" table:style-name="ce30">
            <text:p>Gmina Drohiczyn</text:p>
          </table:table-cell>
          <table:table-cell office:value-type="string" table:style-name="ce30">
            <text:p>Grupa <text:s/>docelowa: osoby pełniące funkcje opiekuńcze nad dziećmi do lat 3 łącznie 16 os., 16 K , w tym 11 osób pracujących (11 K ), w tym przebywających na urlopie macierzyńskim/rodzicielskim oraz 5 osob bezrobotnych/biernych zawodowo (5 K). Rodzice będą z terenu gmny Drohiczyn</text:p>
          </table:table-cell>
          <table:table-cell office:value-type="string" table:style-name="ce30">
            <text:p>09.2021-06.2023</text:p>
          </table:table-cell>
          <table:table-cell office:value-type="string" table:style-name="ce30">
            <text:p>W ramach realizacji projektu tworzone będzie 16 miejsc opieki nad dziećmi do lat 3. Osoby, które otrzymają wsparcie w proj., w postaci zapewnienia miejsca opieki nad dzieckiem, podejmą zatrudn. lub będą poszukiwały pracy lub powrócą na rynek pracy po przerwie związanej z urodzeniem/wychowaniem dziecka.</text:p>
            <text:p>Żłobek będzie zapewniał: opieker od poniedzialku do piatku w godzinach 7.30-15.30,3 posiłki dziennie, opiekę wykwalifikowanej kadry.</text:p>
            <text:p>Nie sa przewidziane opłaty od rodziców.</text:p>
          </table:table-cell>
          <table:table-cell office:value-type="string" table:style-name="ce40">
            <text:p>NIE</text:p>
          </table:table-cell>
          <table:table-cell table:number-columns-repeated="4" table:style-name="ce48"/>
          <table:table-cell table:number-columns-repeated="16367"/>
        </table:table-row>
        <table:table-row table:style-name="ro46">
          <table:table-cell office:value-type="float" office:value="7" table:style-name="ce29">
            <text:p>7</text:p>
          </table:table-cell>
          <table:table-cell office:value-type="string" table:style-name="ce30">
            <text:p>WND-RPPD.02.02.00-20-0205/20</text:p>
          </table:table-cell>
          <table:table-cell office:value-type="string" table:style-name="ce30">
            <text:p>Utworzenie żłobka w gminie Ciechanowiec</text:p>
          </table:table-cell>
          <table:table-cell office:value-type="string" table:style-name="ce38">
            <text:p>Gmina Ciechanowiec</text:p>
          </table:table-cell>
          <table:table-cell office:value-type="string" table:style-name="ce30">
            <text:p>ul. Mickiewicza 1</text:p>
            <text:p>18-230 Ciechanowiec</text:p>
          </table:table-cell>
          <table:table-cell office:value-type="string" table:style-name="ce30">
            <text:p>ul. Mickiewicza 1</text:p>
            <text:p>18-230 Ciechanowiec</text:p>
            <text:p>tel. 86 2771145</text:p>
            <text:p>fax. 86 2771066</text:p>
          </table:table-cell>
          <table:table-cell office:value-type="string" table:style-name="ce37">
            <text:p>https://www.ciechanowiec.pl/projekty-unijne-realizowane-w-gminie-ciechanowiec/utworzenie-zlobka-w-gminie-ciechanowiec</text:p>
          </table:table-cell>
          <table:table-cell office:value-type="string" table:style-name="ce30">
            <text:p>01.06.2021-31.05.2023</text:p>
          </table:table-cell>
          <table:table-cell office:value-type="string" table:style-name="ce30">
            <text:p>Ciechanowiec</text:p>
          </table:table-cell>
          <table:table-cell office:value-type="string" table:style-name="ce30">
            <text:p>Grupa <text:s/>docelowa: osoby pełniące funkcje opiekuńcze nad dziećmi do lat 3 łącznie 15 os., (13K, 2M) z terenu gminy Ciechanowiec</text:p>
          </table:table-cell>
          <table:table-cell office:value-type="string" table:style-name="ce30">
            <text:p>09.2021-05.2023</text:p>
          </table:table-cell>
          <table:table-cell office:value-type="string" table:style-name="ce30">
            <text:p>Projekt ma na celu utworzenie żłobka i uruchomienie 15 miejsc opieki nad dziećmi do lat 3 zlokalizowanego w Ciechanowcu, ul. 11 Listopada 5. Placówka będzie świadczyć opiekę dzienną nad dziećmi do lat 3 w systemie pn.-pt. do 10h dzienne w godz. 6.30-18.00 z wyjątkiem świąt i dni ustawowo wolnych od pracy. W żłobku prowadzone będą różnorodne zajęcia ruchowe, m.in. zabawy muzyczne, manualno-konstrukcyjne, zajęcia plastyczne mające na celu prawidłowy rozwój dziecka. Żłobek zapewni 15 dzieciom wyżywienie (3 posiłki dziennie) przez 21 miesięcy. Dzieci karmione mlekiem matki, będą miały zapewnione warunki do przechowywania mleka matki i jego podawania po odpowiednim przygotowaniu (podgrzaniu).</text:p>
          </table:table-cell>
          <table:table-cell office:value-type="string" table:style-name="ce40">
            <text:p>Tak</text:p>
          </table:table-cell>
          <table:table-cell table:number-columns-repeated="1011" table:style-name="ce11"/>
          <table:table-cell table:number-columns-repeated="15360"/>
        </table:table-row>
        <table:table-row table:style-name="ro47">
          <table:table-cell office:value-type="float" office:value="8" table:style-name="ce29">
            <text:p>8</text:p>
          </table:table-cell>
          <table:table-cell office:value-type="string" table:style-name="ce30">
            <text:p>WND-RPPD.02.02.00-20-0199/20</text:p>
          </table:table-cell>
          <table:table-cell office:value-type="string" table:style-name="ce30">
            <text:p>Żłobek Przyjazny Domek - utworzenie żłobka z 24 miejscami opieki nad dziećmi do lat 3 w Białymstoku</text:p>
          </table:table-cell>
          <table:table-cell office:value-type="string" table:style-name="ce38">
            <text:p>Bokafi Sp. z o.o.</text:p>
          </table:table-cell>
          <table:table-cell office:value-type="string" table:style-name="ce30">
            <text:p>ul. Przyjazna 39</text:p>
            <text:p>15-666 Białystok</text:p>
          </table:table-cell>
          <table:table-cell office:value-type="string" table:style-name="ce30">
            <text:p>ul. Przyjazna 39</text:p>
            <text:p>15-666 Białystok</text:p>
            <text:p>tel. 668772259</text:p>
          </table:table-cell>
          <table:table-cell office:value-type="string" table:style-name="ce37">
            <text:p><text:a xlink:href="http://www.przyjaznydomek.com.pl/">www.przyjaznydomek.com.pl</text:a></text:p>
          </table:table-cell>
          <table:table-cell office:value-type="string" table:style-name="ce30">
            <text:p>01.04.2021-31.03.2023</text:p>
          </table:table-cell>
          <table:table-cell office:value-type="string" table:style-name="ce38">
            <text:p>Białystok</text:p>
          </table:table-cell>
          <table:table-cell office:value-type="string" table:style-name="ce30">
            <text:p>Grupa <text:s/>docelowa: osoby pełniące funkcje opiekuńcze nad dziećmi do lat 3 łącznie 24 osoby (22K, 2M) z terenu gminy miasta Białystok w tym:</text:p>
            <text:p>19 osób (17K, 2M) pracujacych w tym przebywających na urlopie macierzyńskim/rodzicielskim;</text:p>
            <text:p>5 osób (5K) bezrobotnych/biernych zawodowo</text:p>
          </table:table-cell>
          <table:table-cell office:value-type="string" table:style-name="ce38">
            <text:p>08.2021-03.2022</text:p>
          </table:table-cell>
          <table:table-cell office:value-type="string" table:style-name="ce30">
            <text:p>Wnioskodawca zobowiązuje się, że tworzenie i funkcjonowanie nowych miejsc opieki nad dziećmi do lat 3 w formie żłobka odbywać się będzie zgodnie ze standardami wynikającymi z ustawy z dn. 4 lutego 2011 r. o opiece nad dziećmi do lat 3.Działalność bieżąca w okresie: <text:s/>(20 miesięcy - nie zostanie przekroczony maksymalny okres finansowania działalności bieżącej nowo utworzonych miejsc opieki ze środków EFS) dotycząca nowo utworzonych 24 miejsc w niepublicznym żłobku Przyjazny Domek w Białymstoku. GODZ. OTWARCIA placówki: pon-pt (dni powszednie) godz. 7:00-17:00 (godz. mogą zostać przesunięte i dopasowane do potrzeb rodziców/opiekunów prawnych). Grupy dzieci - przedział wiekowy od 20 tyg. życia do 3 r. ż.:</text:p>
            <text:p>- 16 dzieci - 2 opiekunki sprawujące opiekę,</text:p>
            <text:p>- 8 dzieci - 1 opiekunka sprawująca opiekę,</text:p>
            <text:p>+ 1 opiekunka dodatkowa.</text:p>
            <text:p>Dostępność dla ON: dzieci z niepełnospr. (jeśli zostaną zgłoszone do żłobka) będą aktywnie uczestniczyć w życiu placówki, kadra dopilnuje, aby z powodu niepełnosprawności nie dochodziło do sytuacji dyskryminacji, bariery określone w ramach diagnozy wstępnej dziecka będą na bieżąco monitorowane i niwelowane poprzez indywidualne podejście. Partner projektu zapewni całodzienne wyżywienie dla dzieci (śniadanie, II-daniowy obiad, podwieczorek) w postaci cateringu</text:p>
          </table:table-cell>
          <table:table-cell table:style-name="ce29"/>
          <table:table-cell table:number-columns-repeated="1011" table:style-name="ce11"/>
          <table:table-cell table:number-columns-repeated="15360"/>
        </table:table-row>
        <table:table-row table:style-name="ro48">
          <table:table-cell office:value-type="float" office:value="9" table:style-name="ce29">
            <text:p>9</text:p>
          </table:table-cell>
          <table:table-cell office:value-type="string" table:style-name="ce30">
            <text:p>WND-RPPD.02.02.00-20-0191/20</text:p>
          </table:table-cell>
          <table:table-cell office:value-type="string" table:style-name="ce30">
            <text:p>Gmina Sokoły wspiera Maluchy! - utworzenie Klubu Dziecięcego w Sokołach</text:p>
          </table:table-cell>
          <table:table-cell office:value-type="string" table:style-name="ce38">
            <text:p>Gmina Sokoły</text:p>
          </table:table-cell>
          <table:table-cell office:value-type="string" table:style-name="ce30">
            <text:p>ul. Rynek Mickiewicza 10 <text:s text:c="2"/>18-218 Sokoły</text:p>
          </table:table-cell>
          <table:table-cell office:value-type="string" table:style-name="ce30">
            <text:p>ul. Rynek Mickiewicza 10 <text:s text:c="2"/>18-218 Sokoły tel. 864763010</text:p>
          </table:table-cell>
          <table:table-cell office:value-type="string" table:style-name="ce37">
            <text:p><text:a xlink:href="https://www.sokoly.pl/index.php/tradycjaregionu/1568-gmina-sokoly-wspiera-maluchy-utworzenie-klubu-dzieciecego-w-sokolach">https://www.sokoly.pl/index.php/tradycjaregionu/1568-gmina-sokoly-wspiera-maluchy-utworzenie-klubu-dzieciecego-w-sokolach</text:a></text:p>
          </table:table-cell>
          <table:table-cell office:value-type="string" table:style-name="ce49">
            <text:p>01.06.2021-31.05.2023</text:p>
          </table:table-cell>
          <table:table-cell office:value-type="string" table:style-name="ce38">
            <text:p>Sokoły</text:p>
          </table:table-cell>
          <table:table-cell office:value-type="string" table:style-name="ce30">
            <text:p>Grupę doc. proj. stanowić będzie 20 osób (18K) w wieku aktywności zawodowej (pow. 18 r.ż.) sprawujące opiekę nad dzieckiem do lat 3 z Gm. Sokoły.</text:p>
          </table:table-cell>
          <table:table-cell office:value-type="string" table:style-name="ce38">
            <text:p>09.2021-05.2023</text:p>
          </table:table-cell>
          <table:table-cell office:value-type="string" table:style-name="ce30">
            <text:p>Celem gł. proj. jest zwiększenie aktywności zawodowej wśród 20 os.(18K;2M) sprawujących opiekę nad dziećmi do lat 3 poprzez stworzenie 20 nowych miejsc opieki nad dziećmi do lat 3 w Klubie Dziecięcym w Gm. Sokoły (woj. podlaskim) w okresie 1 czerwieca 2021 do maj 2023r.</text:p>
            <text:p/>
            <text:p>W ramach proj. realiz. będą 2 zadania:</text:p>
            <text:p>1. Utworzenie 20 miejsc opieki nad dziećmi do lat 3 w Klubie Dziecięcym w Sokołach w okresie VI-VII.2021r. w wyniku przeprowadzenia niezbędnych prac remontowo-adaptacyjnych oraz zakupu wyposażenia.</text:p>
            <text:p>2. Bieżące funkcjonowanie nowoutworzonego Klubu Dziecięcego w Kroczewie w okr. IX.2021-V.2023r. poprzez zatrudnienie personelu klubu (4 opiekunki, pomoc opiekunek, personel obsługowy) oraz zapewnienie wyżywienia i utrzymania lokalu.</text:p>
            <text:p/>
            <text:p>Grupę doc. proj. stanowić będzie 20 osób (18K) w wieku aktywności zawodowej (pow. 18 r.ż.) sprawujące opiekę nad dzieckiem do lat 3 z Gm. Sokoły.</text:p>
            <text:p/>
          </table:table-cell>
          <table:table-cell office:value-type="string" table:style-name="ce29">
            <text:p>Nie</text:p>
          </table:table-cell>
          <table:table-cell table:number-columns-repeated="1011" table:style-name="ce11"/>
          <table:table-cell table:number-columns-repeated="15360"/>
        </table:table-row>
        <table:table-row table:style-name="ro49">
          <table:table-cell office:value-type="float" office:value="10" table:style-name="ce29">
            <text:p>10</text:p>
          </table:table-cell>
          <table:table-cell office:value-type="string" table:style-name="ce30">
            <text:p>WND-RPPD.02.02.00-20-0193/20</text:p>
          </table:table-cell>
          <table:table-cell office:value-type="string" table:style-name="ce30">
            <text:p>Żłobek "Akademia Smyka"</text:p>
          </table:table-cell>
          <table:table-cell office:value-type="string" table:style-name="ce38">
            <text:p>Gmina Zambrów</text:p>
          </table:table-cell>
          <table:table-cell office:value-type="string" table:style-name="ce30">
            <text:p>ul. Fabryczna 3</text:p>
            <text:p>18-300 Zambrów</text:p>
          </table:table-cell>
          <table:table-cell office:value-type="string" table:style-name="ce30">
            <text:p>ul. Fabryczna 3</text:p>
            <text:p>18-300 Zambrów tel.862714616</text:p>
          </table:table-cell>
          <table:table-cell office:value-type="string" table:style-name="ce37">
            <text:p><text:a xlink:href="http://www.ugzambrow.pl/">www.ugzambrow.pl</text:a></text:p>
          </table:table-cell>
          <table:table-cell office:value-type="string" table:style-name="ce49">
            <text:p>01.09.2021-30.06.2023</text:p>
          </table:table-cell>
          <table:table-cell office:value-type="string" table:style-name="ce38">
            <text:p>Zambrów</text:p>
          </table:table-cell>
          <table:table-cell office:value-type="string" table:style-name="ce30">
            <text:p>Grupa docelowa: Projekt skierowany jest do 25 os. (w tym 23 kobiet i 2 mężczyzn), mieszkańców gminy Zambrów:</text:p>
            <text:p>1) rodziców/opiekunów prawnych pełniących funkcje opiekuńcze nad dziećmi do lat 3 <text:s/>- powracających na rynek pracy po przerwie związanej z urodzeniem lub wychowaniem dzieci (przebywających na urlopie macierzyńskim lub wychowawczym)</text:p>
          </table:table-cell>
          <table:table-cell office:value-type="string" table:style-name="ce38">
            <text:p>12.2021-06.2023</text:p>
          </table:table-cell>
          <table:table-cell office:value-type="string" table:style-name="ce30">
            <text:p>Projekt będzie realizowany od września 2021 do czerwca 2023 r.Powstanie 25 trwałych miejsc opieki żłobkowej nad dziecmi do lat 3.</text:p>
            <text:p>Cel główny: Zwiększenie aktywności zawodowej i zatrudnienia wśrod 25 rodziców ( 23 kobiet i 2 mężczyzn) sprawujących opiekę nad dziecmi do lat 3 z gminy Zambrów w okresie od 1.09.2021 do 30.06.2023 r. poprzez dostęp do miejsc instytucjonalnej opieki żłobkowej.</text:p>
            <text:p>Grupa docelowa: Projekt skierowany jest do 25 os. (w tym 23 kobiet i 2 mężczyzn), mieszkańców gminy Zambrów:</text:p>
            <text:p>1) rodziców/opiekunów prawnych pełniących funkcje opiekuńcze nad dziećmi do lat 3 <text:s/>- powracających na rynek pracy po przerwie związanej z urodzeniem lub wychowaniem dzieci (przebywających na urlopie macierzyńskim lub wychowawczym)</text:p>
            <text:p/>
            <text:p>Główne zadania:</text:p>
            <text:p>1) Prace adaptacyjno - dostosowawcze.</text:p>
            <text:p>2) Zakup wyposażenia.</text:p>
            <text:p>3) Bieżące funkcjonowanie żłobka.</text:p>
            <text:p/>
            <text:p>Główne rezultaty:</text:p>
            <text:p>1) Liczba osób pozostających bez pracy, które znalazły pracę lub poszukują pracy po opuszczeniu programu -11 (9K, 2M)</text:p>
            <text:p>2) Liczba osób, które powróciły na rynek pracy po przerwie związanej z urodzeniem/wychowaniem dziecka, po opuszczeniu programu - 14 (14K, 0M)</text:p>
            <text:p/>
            <text:p>Gmina Zambrów z własnych środków budżetowych finansować będzie miejsca opieki żłobkowej w okresie trwałości projektu. Rodzice będą partycypować w kosztach utrzymania dzieci w żłobku w okresie trwałości projektu - zostanie to określone w uchwale Rady Gminy.</text:p>
            <text:p>Wnioskodawca nie będzie pobierać opłat od uczestników projektu.</text:p>
          </table:table-cell>
          <table:table-cell office:value-type="string" table:style-name="ce29">
            <text:p>Nie</text:p>
          </table:table-cell>
          <table:table-cell table:number-columns-repeated="1011" table:style-name="ce11"/>
          <table:table-cell table:number-columns-repeated="15360"/>
        </table:table-row>
        <table:table-row table:style-name="ro8">
          <table:table-cell office:value-type="float" office:value="11" table:style-name="ce50">
            <text:p>11</text:p>
          </table:table-cell>
          <table:table-cell office:value-type="string" table:style-name="ce51">
            <text:p>WND-RPPD.02.02.00-20-0194/20</text:p>
          </table:table-cell>
          <table:table-cell office:value-type="string" table:style-name="ce51">
            <text:p>Utworzenie nowych miejsc żłobkowych w Kleosinie</text:p>
          </table:table-cell>
          <table:table-cell office:value-type="string" table:style-name="ce51">
            <text:p>Kraina Montessori Aldona Dunaj</text:p>
          </table:table-cell>
          <table:table-cell office:value-type="string" table:style-name="ce51">
            <text:p>ul. Wiadukt 5 lok. H7,H8 woj.. podlaskie</text:p>
          </table:table-cell>
          <table:table-cell office:value-type="string" table:style-name="ce51">
            <text:p>ul. Wiadukt 5 lok. H7,H8 woj.. podlaskie</text:p>
          </table:table-cell>
          <table:table-cell office:value-type="string" table:style-name="ce52">
            <text:p><text:a xlink:href="http://krainamontessori.pl/">http://krainamontessori.pl</text:a></text:p>
          </table:table-cell>
          <table:table-cell office:value-type="string" table:style-name="ce51">
            <text:p>01.02.2021-31.01.2021</text:p>
          </table:table-cell>
          <table:table-cell office:value-type="string" table:style-name="ce53">
            <text:p>Kleosin</text:p>
          </table:table-cell>
          <table:table-cell office:value-type="string" table:style-name="ce51">
            <text:p>Projekt skierowany jest do 11 osób sprawujących opiekę nad dziećmi do lat 3 - mieszkanów województwa podlaskiego (w tym 10K i 1 M), poprzez utworzenie 11 miejsc opieki w żłobku. Opiekunowie prawni będą mieszkańcami gm. Juchnowiec Kościelny.</text:p>
          </table:table-cell>
          <table:table-cell office:value-type="string" table:style-name="ce51">
            <text:p>04.2021-01.2023</text:p>
          </table:table-cell>
          <table:table-cell office:value-type="string" table:style-name="ce51">
            <text:p>Celem głównym projektu jest zwiększenie do 01.2023 r. aktywności zawodowej i zatrudnienia 11 osób sprawujących opiekę nad dziećmi do lat 3 – mieszkańców woj. podlaskiego (w tym 10K i 1M), poprzez utworzenie 11 miejsc opieki w żłobku. Osiągnięcie celu monitorowane będzie do 4 tygodni od zakończenia udziału w proj. uczestników. Główne rezultaty: 1) Liczba osób pozostających bez pracy, które znalazły pracę lub poszukują pracy po opuszczeniu programu – 3 os. (2k, 1m) 2) Liczba osób, które powróciły na rynek pracy po przerwie związanej z urodzeniem/wychowaniem dziecka – 8 os. (8k). Wskaźnik obejmie osoby pracujące, które utrzymają zatrudnienie. W żłobku będzie zapewnione wyżywienie. Poza opiekunkami będzie również zatrudniony lokopeda. Grupa docelowa: - os. pełniące funkcje opiekuńcze nad dziećmi do lat 3, łącznie 11 os., w tym 10 K i 1 M. Rodzice/opiekunowie prawni będą mieszkańcami gm. Juchnowiec Kościelny w woj. podl. Główne zadania: 1) Dostosowanie i doposażenie żłobka 2) Bieżące funkcjonowanie żłobka</text:p>
          </table:table-cell>
          <table:table-cell office:value-type="string" table:style-name="ce54">
            <text:p>Nie</text:p>
          </table:table-cell>
          <table:table-cell table:number-columns-repeated="16371" table:style-name="ce55"/>
        </table:table-row>
        <table:table-row table:style-name="ro50">
          <table:table-cell office:value-type="float" office:value="12" table:style-name="ce29">
            <text:p>12</text:p>
          </table:table-cell>
          <table:table-cell office:value-type="string" table:style-name="ce30">
            <text:p>WND-RPPD.02.02.00-0200/20</text:p>
          </table:table-cell>
          <table:table-cell office:value-type="string" table:style-name="ce30">
            <text:p>Utworzenie miejsc opieki nad dziećmi do lat 3 w żłobku "Słoneczny Zakątek" w Mońkach</text:p>
          </table:table-cell>
          <table:table-cell office:value-type="string" table:style-name="ce38">
            <text:p>Gmina Mońki</text:p>
          </table:table-cell>
          <table:table-cell office:value-type="string" table:style-name="ce30">
            <text:p>ul. Słowackiego 5 a, 19-100 Mońki</text:p>
          </table:table-cell>
          <table:table-cell office:value-type="string" table:style-name="ce30">
            <text:p>ul. Słowackiego 5 a, 19-100 Mońki</text:p>
          </table:table-cell>
          <table:table-cell office:value-type="string" table:style-name="ce32">
            <text:p><text:a xlink:href="https://um-monki.pl/projekty-zrealizowane-z-unii-europejskiej/">https://um-monki.pl/projekty-zrealizowane-z-unii-europejskiej/</text:a></text:p>
          </table:table-cell>
          <table:table-cell office:value-type="string" table:style-name="ce30">
            <text:p>01.03.2021-28.02.2023</text:p>
          </table:table-cell>
          <table:table-cell office:value-type="string" table:style-name="ce30">
            <text:p>ul. Aleja Niepodległości 16, 19-100 Mońki</text:p>
          </table:table-cell>
          <table:table-cell office:value-type="string" table:style-name="ce30">
            <text:p>Pr. skierowany jest do 32 os.(30K i 2M); mieszkańców Miasta i Gm. Mońki: 1)rodziców/opiekunów pr. pełniących funkcje opiek. nad dziećmi do lat 3-w tym powr.na rynek pracy po przerwie związanej z urodzeniem lub wychowaniem dzieci (przebywających na urlopie macierzyńskim lub wychowawczym) 2)rodz./opiekunów pr. pełniących funkcje opiek. nad dziećmi do lat 3 pozostających bez zatrudnienia (bezrob./nieaktywnych zawodowo) planujących powrót na rynek pracy 3)pracujących rodz./opiek. pr. pełniących funkcje opiek. nad dziećmi do lat 3.</text:p>
          </table:table-cell>
          <table:table-cell office:value-type="string" table:style-name="ce30">
            <text:p>09.2021-02.2023</text:p>
          </table:table-cell>
          <table:table-cell office:value-type="string" table:style-name="ce30">
            <text:p>Gł. zadania: 1)Adaptacja i wyposażenie pomieszczeń,dostosowanie terenu na którym będzie mieścił się plac zabaw 2) Bieżące funkcjonowanie żłobka. Gł. rezultaty: 1)Zwię. akty.zaw. 32 rodziców (30K i 2 M) dzieci do lat 3. 2)Powrót na rynek pracy 5 rodziców dzieci do lat 3 (efekt zatrud.). 3)Utw. 32 miejsc instyt. op. żłob. dla dzieci do lat 3. W żłobku będzie zapewnione wyżywienie</text:p>
          </table:table-cell>
          <table:table-cell office:value-type="string" table:style-name="ce40">
            <text:p>Nie</text:p>
          </table:table-cell>
          <table:table-cell table:number-columns-repeated="1011" table:style-name="ce11"/>
          <table:table-cell table:number-columns-repeated="15360"/>
        </table:table-row>
        <table:table-row table:style-name="ro23">
          <table:table-cell office:value-type="float" office:value="13" table:style-name="ce29">
            <text:p>13</text:p>
          </table:table-cell>
          <table:table-cell office:value-type="string" table:style-name="ce30">
            <text:p>WND-RPPD.02.02.00-0196/20</text:p>
          </table:table-cell>
          <table:table-cell office:value-type="string" table:style-name="ce30">
            <text:p>Niepubliczny Żłobek Olinutki</text:p>
          </table:table-cell>
          <table:table-cell office:value-type="string" table:style-name="ce30">
            <text:p>Aleksandra Matowicka</text:p>
          </table:table-cell>
          <table:table-cell office:value-type="string" table:style-name="ce30">
            <text:p>ul. Błękitna 21</text:p>
            <text:p>16 – 010 Wasilków</text:p>
            <text:p/>
          </table:table-cell>
          <table:table-cell office:value-type="string" table:style-name="ce30">
            <text:p>Stowarzyszenie konsultingowo-doradcze Wrota Biznesu,</text:p>
            <text:p>ul. Bociania 2,</text:p>
            <text:p>16-070 Choroszcz <text:s/>Telefon:</text:p>
            <text:p>882 467 136</text:p>
          </table:table-cell>
          <table:table-cell office:value-type="string" table:style-name="ce32">
            <text:p><text:a xlink:href="http://www.wrotabiznesu.com/projekty-ue-2/niepubliczny_zlobek_olinutki/">http://www.wrotabiznesu.com/projekty-ue-2/niepubliczny_zlobek_olinutki/</text:a></text:p>
          </table:table-cell>
          <table:table-cell office:value-type="string" table:style-name="ce30">
            <text:p>01.06.2021-31.05.2023</text:p>
          </table:table-cell>
          <table:table-cell office:value-type="string" table:style-name="ce30">
            <text:p>Białystok</text:p>
          </table:table-cell>
          <table:table-cell office:value-type="string" table:style-name="ce30">
            <text:p>GD projektu stanowią 40os. (38K) sprawujących opiekę nad dzieckiem do lat 3( pozostających bez zatrudnienia bądź powracających na rynek pracy po przerwie związanej z urodzeniem/wychowywaniem dziecka lub utrzymały zatr po opuszczeniu programu).Wniosk poprzez stworzenie miejsca opieki nad dziećmi uczestników/ uczestniczek projektu zaktywizuje grupę docelową do powrotu na rynek pracy bądź utrzymania zatrudnienia</text:p>
          </table:table-cell>
          <table:table-cell office:value-type="string" table:style-name="ce30">
            <text:p>09.2021-05.2023</text:p>
          </table:table-cell>
          <table:table-cell office:value-type="string" table:style-name="ce30">
            <text:p>Celem głównym proj jest zwiększenie aktywności zaw i zatrudnieniowej wśród 40 os. (38K) sprawujących opiekę nad dziećmi do lat 3 z terenu g Miasto Białystok poprzez utworzenie 40 nowych miejsc opieki nad dziećmi do lat 3 do końca XII2022r. Rezultatem projektu będzie zaktywizowanie 40 os.(38K) pozostających bez zatrudnienia lub powracających na rynek pracy po przerwie związanej z urodzeniem/ wychowaniem dziecka do znalezienia zatrudnienia/ powrót do pracy/utrzymania zatr bądź poszukiwania zatrudnienia. Cel główny projektu zostanie osiągnięty poprzez realizację zadań projektowych do których należą: adaptacja żłobka, wyposażenie żłobka, zapewnienie bieżącego funkcjonowania żłobka, zakupienie pomocy dydaktycznych, organizacja placu zabaw.</text:p>
          </table:table-cell>
          <table:table-cell office:value-type="string" table:style-name="ce29">
            <text:p>Tak</text:p>
          </table:table-cell>
          <table:table-cell table:number-columns-repeated="1011" table:style-name="ce11"/>
          <table:table-cell table:number-columns-repeated="15360"/>
        </table:table-row>
        <table:table-row table:style-name="ro51">
          <table:table-cell office:value-type="float" office:value="14" table:style-name="ce29">
            <text:p>14</text:p>
          </table:table-cell>
          <table:table-cell office:value-type="string" table:style-name="ce30">
            <text:p>WND-RPPD.02.02.00-20-0190/20</text:p>
          </table:table-cell>
          <table:table-cell office:value-type="string" table:style-name="ce30">
            <text:p>Żłobek Motylek ułatwia powrót do pracy <text:s/>rodzicom - edycja IV</text:p>
          </table:table-cell>
          <table:table-cell office:value-type="string" table:style-name="ce30">
            <text:p>Centrum Rozwoju Dziecka- Prywatny Żłobek Izabela Szachowych</text:p>
          </table:table-cell>
          <table:table-cell office:value-type="string" table:style-name="ce30">
            <text:p>Kleszczelowska 10 ,17-100 Bielsk Podlaski</text:p>
          </table:table-cell>
          <table:table-cell office:value-type="string" table:style-name="ce30">
            <text:p>Kleszczelowska 10 , <text:s text:c="3"/>17-100 Bielsk Podlaski tel. 511 114 729, projekt.motylek2019@gmail.com</text:p>
          </table:table-cell>
          <table:table-cell office:value-type="string" table:style-name="ce56">
            <text:p><text:a xlink:href="https://pl-pl.facebook.com/motylekcrd/">https://pl-pl.facebook.com/motylekcrd/</text:a></text:p>
          </table:table-cell>
          <table:table-cell office:value-type="string" table:style-name="ce30">
            <text:p>01.10.2021- 28.02.2023</text:p>
          </table:table-cell>
          <table:table-cell office:value-type="string" table:style-name="ce38">
            <text:p>Bielsk Podlaski</text:p>
          </table:table-cell>
          <table:table-cell office:value-type="string" table:style-name="ce30">
            <text:p>Grupę docelową będzie stanowić 16 osób pełniących funkcje opiekuńcze nad dziećmi do lat 3, zamieszkałych na terenie miasta Bielsk Podlaski przez okres 12 m-cy od dnia 01.03.2022. do dnia 28.02.2023 r.</text:p>
          </table:table-cell>
          <table:table-cell office:value-type="string" table:style-name="ce30">
            <text:p>01.03.2022- 28.02.2023</text:p>
          </table:table-cell>
          <table:table-cell office:value-type="string" table:style-name="ce30">
            <text:p>Główne rezultaty, które zostaną osiągnięte dzięki realizacji projektu to: utworzenie 16 miejsc opieki nad dziećmi w wieku do lat 3 w formie żłobka, dzięki czemu wzrośnie liczba osób które znałazły pracę oraz liczba osób które powróciły na rynek pracy. Poprzez projekt zostanie zwiększona ilość miejsc w żłobkach na terenie miasta Bielsk Podlaski. W trakcie całej realizacji projektu będzie zachowana zasada równości szans kobiet i mężczyzn w oparciu o standard minimum oraz zasada równości szans i niedyskryminacji.</text:p>
          </table:table-cell>
          <table:table-cell office:value-type="string" table:style-name="ce40">
            <text:p>Nie</text:p>
          </table:table-cell>
          <table:table-cell table:number-columns-repeated="1011" table:style-name="ce11"/>
          <table:table-cell table:number-columns-repeated="15360"/>
        </table:table-row>
        <table:table-row table:style-name="ro42">
          <table:table-cell office:value-type="float" office:value="15" table:style-name="ce29">
            <text:p>15</text:p>
          </table:table-cell>
          <table:table-cell office:value-type="string" table:style-name="ce30">
            <text:p>WND-RPPD.02.02.00-20-0197/20</text:p>
          </table:table-cell>
          <table:table-cell office:value-type="string" table:style-name="ce30">
            <text:p>„Kreatywne dzieci w żłobku „BAJKOWY ŚWIAT MALUCHA” – aktywni rodzice w życiu zawodowym”</text:p>
          </table:table-cell>
          <table:table-cell office:value-type="string" table:style-name="ce30">
            <text:p>Sklep Spożywczy "Iwona" A. Kropiwnicka</text:p>
          </table:table-cell>
          <table:table-cell office:value-type="string" table:style-name="ce30">
            <text:p>ul. Rynek 26, 19-120 Knyszyn</text:p>
          </table:table-cell>
          <table:table-cell office:value-type="string" table:style-name="ce30">
            <text:p>ul. Bitwy białostockiej 35, 15-102 Białystok, tel. 512666843; ul. Bociania 2, 16-070 Choroszcz</text:p>
            <text:p/>
          </table:table-cell>
          <table:table-cell office:value-type="string" table:style-name="ce57">
            <text:p><text:a xlink:href="http://www.wrotabiznesu.com/projekty-ue-2/bajkowy_swiat_malucha/">http://www.wrotabiznesu.com/projekty-ue-2/bajkowy_swiat_malucha/</text:a></text:p>
          </table:table-cell>
          <table:table-cell office:value-type="string" table:style-name="ce30">
            <text:p>01.11.2021 - 30.09.2023</text:p>
          </table:table-cell>
          <table:table-cell office:value-type="string" table:style-name="ce38">
            <text:p>Białystok</text:p>
          </table:table-cell>
          <table:table-cell office:value-type="string" table:style-name="ce30">
            <text:p>Grupę docelową projektu będzie stanowić 16os. (15K) sprawujących opiekę nad dzieckiem do lat 3, powracających na rynek pracy po przerwie związanej z wychowaniem dziecka oraz osoby pozostające bez zatrudnienia zamieszkujące teren gminy Miasta Białystok w rozumieniu kodeksu cywilnego.</text:p>
          </table:table-cell>
          <table:table-cell office:value-type="string" table:style-name="ce30">
            <text:p>01.02.2022 - 30.09.2023</text:p>
          </table:table-cell>
          <table:table-cell office:value-type="string" table:style-name="ce30">
            <text:p>Żłobek będzie posiadał 16 miejsc dla dzieci w wieku od 9 mies. do 3 lat. Jedno dziecko będzie mogło korzystac z projektu przez okres 20 miesięcy. Żłobek będzie otwarty 10 godzi n dziennie od poniedziaku do piątku. Każde dziecko będzie mogło skorzystać z zajęć dodatkowych: muzykoterapia, angielski, czytanie na dywanie. Wyżywienie zapewniać będzie firma cateringowa. Jadłospis będzie przygotowywany zgodnie z normami żywieniowymi zalecanymi przez dietetyków. W skład dziennego wyżywienia będą wchodziły posiłki: śniadanie, obiad z 2 dań, podwieczorek. Rekrutacja prowadzona będzie w miesiącach XII 2021 - I 2022.</text:p>
          </table:table-cell>
          <table:table-cell office:value-type="string" table:style-name="ce40">
            <text:p>Tak</text:p>
          </table:table-cell>
          <table:table-cell table:number-columns-repeated="1011" table:style-name="ce11"/>
          <table:table-cell table:number-columns-repeated="15360"/>
        </table:table-row>
        <table:table-row table:style-name="ro23">
          <table:table-cell office:value-type="float" office:value="16" table:style-name="ce29">
            <text:p>16</text:p>
          </table:table-cell>
          <table:table-cell office:value-type="string" table:style-name="ce30">
            <text:p>WND-RPPD.02.02.00-20-0189/20</text:p>
          </table:table-cell>
          <table:table-cell office:value-type="string" table:style-name="ce30">
            <text:p>„Żłobek „Słoneczko” w Suwałkach umożliwia rodzicom powrót do pracy"</text:p>
          </table:table-cell>
          <table:table-cell office:value-type="string" table:style-name="ce30">
            <text:p>Stowarzyszenie "Nasza Suwalszczyzna"</text:p>
          </table:table-cell>
          <table:table-cell office:value-type="string" table:style-name="ce30">
            <text:p>ul. Kościuszki 71, 16-400 Suwałki</text:p>
          </table:table-cell>
          <table:table-cell office:value-type="string" table:style-name="ce30">
            <text:p>ul. Kościuszki 7 <text:s/>116-400 Suwałki, tel. 791357688, Fax: 87 5655364; ul. Pułaskiego 49, 16-400 Suwałki</text:p>
          </table:table-cell>
          <table:table-cell office:value-type="string" table:style-name="ce58">
            <text:p><text:a xlink:href="http://lgd.suwalszczyzna.com.pl/projekty-realizowane/">http://lgd.suwalszczyzna.com.pl/projekty-realizowane/</text:a></text:p>
          </table:table-cell>
          <table:table-cell office:value-type="string" table:style-name="ce30">
            <text:p>01.08.2021 - 31.07.2023</text:p>
          </table:table-cell>
          <table:table-cell office:value-type="string" table:style-name="ce38">
            <text:p>Suwałki</text:p>
          </table:table-cell>
          <table:table-cell office:value-type="string" table:style-name="ce30">
            <text:p>Grupa docelowa to 48 os.(36K,12M) sprawujących opiekę nad dziećmi do lat 3 zamieszkujących w myśl kodeksu cywilnego w M. Suwałki i w gminie Suwałki -utworzenie 24 nowych miejsc opieki nad dziećmi do lat 3 w Suwałkach przy ul. Pułaskiego 49, 16-400 Suwałki woj. podlaskie<text:s text:c="2"/></text:p>
          </table:table-cell>
          <table:table-cell office:value-type="string" table:style-name="ce30">
            <text:p>01.10.2021 - 31.07.2023</text:p>
          </table:table-cell>
          <table:table-cell office:value-type="string" table:style-name="ce30">
            <text:p>W ramach proj. zostanie utworzony i wyposażony nowy żłobek na 24 miejsca, plac zabaw, doposażona kuchnia i zapewniona opieka dzieciom w okresie 01.10.2021r-31.07.2023 r. Zadania żłobka- zapewnienie dziecku całodziennej profesjonalnej opieki w warunkach bytowych zbliżonych do warunków domowych, wyżywienia, zagwarantowanie <text:s/>właściwej opieki pielęgnacyjnej oraz edukacyjnej, prowadzenie zajęć opiekuńczo-wychowawczych i edukacyjnych, uwzględniających rozwój psychomotoryczny dziecka przez 5 dni w tyg. (pon.- pt.), w godz. 6.30-17.00. Wykwalifikowana kadra żłobka, zagwarantuje przystosowany do specyfiki, a w szczególności wieku dzieci przebywających w placówce- program zajęć. Rekrutacja -przewiduje się 2 nabory x 24 dzieci. Koszty związane z bieżącycm świadczeniem usług opieki nad dziećmi do lat 3 obejmujące opiekę nad dzieckiem w żłobku względem konkretnego dziecka i opiekuna będą finansowane ze środków EFS przez okres nie dłuższy niż 12 miesięcy.</text:p>
          </table:table-cell>
          <table:table-cell office:value-type="string" table:style-name="ce40">
            <text:p>Tak</text:p>
          </table:table-cell>
          <table:table-cell table:number-columns-repeated="1011" table:style-name="ce11"/>
          <table:table-cell table:number-columns-repeated="15360"/>
        </table:table-row>
        <table:table-row table:style-name="ro14">
          <table:table-cell office:value-type="float" office:value="17" table:style-name="ce29">
            <text:p>17</text:p>
          </table:table-cell>
          <table:table-cell office:value-type="string" table:style-name="ce30">
            <text:p>WND-RPPD.02.02.00-20-0202/20</text:p>
          </table:table-cell>
          <table:table-cell office:value-type="string" table:style-name="ce30">
            <text:p>„Little Magic Star” – żłobek dla dzieci</text:p>
          </table:table-cell>
          <table:table-cell office:value-type="string" table:style-name="ce30">
            <text:p>"VENA" Maria Rutkowska</text:p>
          </table:table-cell>
          <table:table-cell office:value-type="string" table:style-name="ce30">
            <text:p>ul. Stefana Batorego 22, 15-131 Białystok</text:p>
          </table:table-cell>
          <table:table-cell office:value-type="string" table:style-name="ce30">
            <text:p>ul. Gen. Stanisława Maczka 89, Białystok</text:p>
          </table:table-cell>
          <table:table-cell office:value-type="string" table:style-name="ce57">
            <text:p>brak</text:p>
          </table:table-cell>
          <table:table-cell office:value-type="string" table:style-name="ce30">
            <text:p>01.07.2021 - 30.06.2023</text:p>
          </table:table-cell>
          <table:table-cell office:value-type="string" table:style-name="ce38">
            <text:p>Białystok</text:p>
          </table:table-cell>
          <table:table-cell office:value-type="string" table:style-name="ce30">
            <text:p>Grupa docelowa to 16 (14K,2M) osób pełniących funkcje opiekuńcze nad dziećmi do lat 3 poprzez utworzenie żłobka na terenie miasta Białystok i objęcie opieką 16 dzieci w wieku do lat 3 w okresie realizacji projektu tj. 01.07.2021-30.06.2023r. GRUPA DOCELOWA</text:p>
            <text:p>16 (14K,2M) osób, w tym:</text:p>
            <text:p>- 13 (12K,1M) osób pracujących, w tym przebywających na urlopie macierzyńskim/rodzicielskim</text:p>
            <text:p>- 3 (2K,1M) osób bezrobotnych/ biernych zawodowo/ poszukujących pracy</text:p>
          </table:table-cell>
          <table:table-cell office:value-type="string" table:style-name="ce30">
            <text:p>01.07.2021 - 30.06.2023</text:p>
          </table:table-cell>
          <table:table-cell office:value-type="string" table:style-name="ce30">
            <text:p>Żlobek zostanie utworzony w wynajmowanej części pomieszczenia na parterze w 2-kondygnacyjnym budynku z 1998r. przy ul Gen Maczka 89, Białystok. Placówka będzie otwarta od godz, 7:00 do godz. 17:00 (poniedziałek - piątek). Godziny otwarcia mogą zostać przesunięte i dopasowane do potrzeb rodziców/ opiekunów prawnych. Liczba utworzonych miejsc żłobkowych to 16. Zostanie zapewnione wyżywienie dla dzieci w formie cateringufirmy zewnętrznej (śniadanie, 2-daniowy obiad, podwieczorek).</text:p>
          </table:table-cell>
          <table:table-cell office:value-type="string" table:style-name="ce40">
            <text:p>Tak</text:p>
          </table:table-cell>
          <table:table-cell table:number-columns-repeated="16371"/>
        </table:table-row>
        <table:table-row table:style-name="ro52">
          <table:table-cell office:value-type="float" office:value="18" table:style-name="ce29">
            <text:p>18</text:p>
          </table:table-cell>
          <table:table-cell office:value-type="string" table:style-name="ce30">
            <text:p>WND-RPPD.02.02.00-20-0209/20</text:p>
          </table:table-cell>
          <table:table-cell office:value-type="string" table:style-name="ce30">
            <text:p>Puchatkowy Żłobek</text:p>
          </table:table-cell>
          <table:table-cell office:value-type="string" table:style-name="ce30">
            <text:p>"Kami" Izabela Pałkiewicz</text:p>
          </table:table-cell>
          <table:table-cell office:value-type="string" table:style-name="ce30">
            <text:p>Wrocławska 49 F lok. 1 <text:s text:c="8"/>15-644 Białystok</text:p>
          </table:table-cell>
          <table:table-cell office:value-type="string" table:style-name="ce30">
            <text:p>Wrocławska 49 F lok. 1 <text:s text:c="8"/>15-644 Białystok <text:s/>tel. 501668488, przedszkole@chatka-puchatka.bialystok.pl</text:p>
          </table:table-cell>
          <table:table-cell office:value-type="string" table:style-name="ce56">
            <text:p><text:a xlink:href="https://www.facebook.com/Chatka-Puchatka-Przedszkole-i-Żłobek-647526801972067/about/?ref=page_internal">https://www.facebook.com/Chatka-Puchatka-Przedszkole-i-%C5%BB%C5%82obek-647526801972067/about/?ref=page_internal</text:a></text:p>
          </table:table-cell>
          <table:table-cell office:value-type="string" table:style-name="ce30">
            <text:p>01.01.2022- 30.09.2023</text:p>
          </table:table-cell>
          <table:table-cell office:value-type="string" table:style-name="ce38">
            <text:p>Białystok</text:p>
          </table:table-cell>
          <table:table-cell office:value-type="string" table:style-name="ce30">
            <text:p>Grupę docelową będzie stanowić 15 osób pełniących funkcje opiekuńcze nad dziećmi do lat 3, zamieszkałych na terenie miasta Białystok przez okres 16 m-cy od dnia 01.06.2022. do dnia 30.09.2023 r.</text:p>
          </table:table-cell>
          <table:table-cell office:value-type="string" table:style-name="ce30">
            <text:p>01.06.2022- 30.09.2023 *</text:p>
          </table:table-cell>
          <table:table-cell office:value-type="string" table:style-name="ce30">
            <text:p>Główne rezultaty, które zostaną osiągnięte dzięki realizacji projektu to: utworzenie 15 miejsc opieki nad dziećmi w wieku do lat 3 w formie żłobka, dzięki czemu wzrośnie aktywność zawodowa oraz zatrudnieniowa wśród osób sprawujących opiekę nad dziećmi do lat 3 lub z osobami z niepełnosprawnościami. Poprzez projekt zostanie zwiększona ilość miejsc w żłobkach na terenie miasta Białystok. W trakcie całej realizacji projektu będzie zachowana zasada równości szans <text:s/>kobiet i mężczyzn w oparciu o standard minimum oraz zasada równości szans i niedyskryminacji. Główne rezultaty:</text:p>
            <text:p>1.Wsparcie ośrodka pełniącego funkcje opiekuńcze nad dziećmi do lat 3 -1 żłobek</text:p>
            <text:p>2.Wsparcie osób pełniących funkcje opiekuńcze nad dziećmi do lat 3 - 15 osób</text:p>
            <text:p>3.Udostępnienie usług w zakresie opieki nad dziećmi w wieku do 3 lat -15 osób.</text:p>
          </table:table-cell>
          <table:table-cell office:value-type="string" table:style-name="ce40">
            <text:p>Tak</text:p>
          </table:table-cell>
          <table:table-cell table:number-columns-repeated="16371"/>
        </table:table-row>
        <table:table-row table:style-name="ro53">
          <table:table-cell table:style-name="ce59"/>
          <table:table-cell office:value-type="string" table:style-name="ce18">
            <text:p>Stan z dnia 21.02.2022 r.</text:p>
          </table:table-cell>
          <table:table-cell table:style-name="ce11"/>
          <table:table-cell table:style-name="ce18"/>
          <table:table-cell table:number-columns-repeated="8" table:style-name="ce11"/>
          <table:table-cell table:style-name="ce60"/>
          <table:table-cell table:number-columns-repeated="16371"/>
        </table:table-row>
        <table:table-row table:number-rows-repeated="13" table:style-name="ro53">
          <table:table-cell table:style-name="ce59"/>
          <table:table-cell table:style-name="ce18"/>
          <table:table-cell table:style-name="ce11"/>
          <table:table-cell table:style-name="ce18"/>
          <table:table-cell table:number-columns-repeated="8" table:style-name="ce11"/>
          <table:table-cell table:style-name="ce60"/>
          <table:table-cell table:number-columns-repeated="16371"/>
        </table:table-row>
        <table:table-row table:number-rows-repeated="19" table:style-name="ro53">
          <table:table-cell table:number-columns-repeated="3"/>
          <table:table-cell table:style-name="ce18"/>
          <table:table-cell table:number-columns-repeated="16380"/>
        </table:table-row>
        <table:table-row table:number-rows-repeated="1048445"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36" number:language="pl" number:country="PL">
      <number:number number:min-integer-digits="1"/>
    </number:number-style>
    <number:date-style style:name="N37" number:language="pl" number:country="PL">
      <number:year number:style="long"/>
      <number:text>-</number:text>
      <number:month number:style="long"/>
      <number:text>-</number:text>
      <number:day number:style="long"/>
    </number:date-style>
    <number:percentage-style style:name="N38" number:language="pl" number:country="PL">
      <number:number number:decimal-places="0" number:min-integer-digits="1"/>
      <number:text>%</number:text>
    </number:percentage-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style:style style:name="Excel_32_Built-in_32_Hyperlink" style:display-name="Excel Built-in Hyperlink" style:family="table-cell" style:data-style-name="N36">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Excel_32_Built-in_32_Percent" style:display-name="Excel Built-in Percent" style:family="table-cell" style:data-style-name="N38">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_322__261_cze" style:display-name="Hiperłącz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Daiva Kubajewska</meta:initial-creator>
    <dc:creator>Daiva Kubajewska</dc:creator>
    <meta:creation-date>2022-02-21T06:47:03Z</meta:creation-date>
    <dc:date>2022-02-21T11:16:27Z</dc:date>
    <meta:editing-cycles>24</meta:editing-cycles>
    <meta:editing-duration>PT9795S</meta:editing-duration>
  </office:meta>
</office:document-meta>
</file>