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Hyperlink" style:data-style-name="N36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CCCC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Hiper_322__261_cze" style:data-style-name="N36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3" style:family="table-cell" style:parent-style-name="Excel_32_Built-in_32_Hyperlink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#CCCC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Hyperlink" style:data-style-name="N36">
      <style:table-cell-properties fo:border="thin solid #000000" style:vertical-align="middle" fo:background-color="#CCCCCC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Hiper_322__261_cze" style:data-style-name="N36">
      <style:table-cell-properties fo:border="thin solid #000000" style:vertical-align="middle" fo:background-color="#CCCCC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Hyperlink" style:data-style-name="N36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43" style:family="table-cell" style:parent-style-name="Excel_32_Built-in_32_Hyperlink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7" style:family="table-cell" style:parent-style-name="Excel_32_Built-in_32_Hyperlink" style:data-style-name="N36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style:vertical-align="middle" fo:background-color="transparent"/>
      <style:text-properties fo:color="#FF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Hyperlink" style:data-style-name="N36">
      <style:table-cell-properties fo:border="thin solid #000000"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55" style:family="table-cell" style:parent-style-name="Hiper_322__261_cze" style:data-style-name="N36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Hiper_322__261_cze" style:data-style-name="N36">
      <style:table-cell-properties fo:border="thin solid #000000" style:vertical-align="middle"/>
      <style:text-properties fo:color="#0563C1" style:text-underline-style="solid" style:text-underline-type="single"/>
    </style:style>
    <style:style style:name="ce5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Hiper_322__261_cze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10.662708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3.3362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84.9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153.75pt" style:use-optimal-row-height="false" fo:break-before="auto"/>
    </style:style>
    <style:style style:name="ro17" style:family="table-row">
      <style:table-row-properties style:row-height="47.25pt" style:use-optimal-row-height="tru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137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74.6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ddziałanie_3_1_1" table:style-name="ta1">
        <table:table-column table:style-name="co1" table:default-cell-style-name="ce56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" table:number-columns-repeated="1010" table:default-cell-style-name="ce58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Numer projektu</text:p>
          </table:table-cell>
          <table:table-cell office:value-type="string" table:style-name="ce2">
            <text:p>Tytuł projektu</text:p>
          </table:table-cell>
          <table:table-cell office:value-type="string" table:style-name="ce2">
            <text:p>Nazwa beneficjenta</text:p>
          </table:table-cell>
          <table:table-cell office:value-type="string" table:style-name="ce3">
            <text:p>Adres Beneficjenta</text:p>
            <text:p>(zgodny z umową)</text:p>
          </table:table-cell>
          <table:table-cell office:value-type="string" table:style-name="ce3">
            <text:p>Dane teleadresowe biura projektu <text:s/>(adres, tel., fax, e-mail)</text:p>
          </table:table-cell>
          <table:table-cell office:value-type="string" table:style-name="ce3">
            <text:p>Link do strony z informacją o projekcie</text:p>
          </table:table-cell>
          <table:table-cell office:value-type="string" table:style-name="ce3">
            <text:p>Data realizacji projektu</text:p>
          </table:table-cell>
          <table:table-cell office:value-type="string" table:style-name="ce3">
            <text:p>Miejsce realizacji projektu</text:p>
            <text:p>(do powiatu)</text:p>
          </table:table-cell>
          <table:table-cell office:value-type="string" table:style-name="ce3">
            <text:p>Grupa docelowa (syntetyczny opis i liczebność grupy zgodnie z aktualnym wnioskiem aplikacyjnym)</text:p>
          </table:table-cell>
          <table:table-cell office:value-type="string" table:style-name="ce3">
            <text:p>Termin, w jakim uczestnik może otrzymać wsparcie</text:p>
          </table:table-cell>
          <table:table-cell office:value-type="string" table:style-name="ce4">
            <text:p>Opis wsparcia (do kogo skierowane jest wsparcie, syntetyczny opis formy wsparcia z opisem istotnym z punktu widzenia uczestnika projektu: rodzaje szkoleń, liczba godzin, czym się kończy)</text:p>
          </table:table-cell>
          <table:table-cell office:value-type="string" table:style-name="ce3">
            <text:p>Partnerzy projektu/Realizatorzy</text:p>
          </table:table-cell>
          <table:table-cell table:style-name="ce5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office:value-type="string" table:style-name="ce9">
            <text:p>Nabór nr RPPD.03.01.01-IP.01-20-001/18</text:p>
          </table:table-cell>
          <table:table-cell table:number-columns-repeated="10" table:style-name="ce10"/>
          <table:table-cell table:style-name="ce11"/>
          <table:table-cell table:number-columns-repeated="16371" table:style-name="ce1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WND-RPPD.03.01.01-20-319/19-00</text:p>
          </table:table-cell>
          <table:table-cell office:value-type="string" table:style-name="ce14">
            <text:p>„Nowy Punkt Przedszkolny w Turówce Nowej, w gminie Suwałki”</text:p>
          </table:table-cell>
          <table:table-cell office:value-type="string" table:style-name="ce14">
            <text:p>Gmina Suwałki</text:p>
          </table:table-cell>
          <table:table-cell office:value-type="string" table:style-name="ce14">
            <text:p>ul. Świerkowa 45,</text:p>
            <text:p>16-400 Suwałki</text:p>
          </table:table-cell>
          <table:table-cell office:value-type="string" table:style-name="ce14">
            <text:p>ul. Świerkowa 45,</text:p>
            <text:p>16-400 Suwałki,</text:p>
            <text:p>tel. (87) 565 93 43,</text:p>
            <text:p>fax .(87) 565 93 45,</text:p>
            <text:p>e-mail:</text:p>
            <text:p>sekretariat@gmina.</text:p>
            <text:p>suwalki.pl</text:p>
            <text:p/>
          </table:table-cell>
          <table:table-cell office:value-type="string" table:style-name="ce15">
            <text:p><text:a xlink:href="http://www.gmina.suwalki.pl/">www.gmina.suwalki.pl</text:a></text:p>
          </table:table-cell>
          <table:table-cell office:value-type="string" table:style-name="ce14">
            <text:p>01.07.2019-31.10.2020</text:p>
          </table:table-cell>
          <table:table-cell office:value-type="string" table:style-name="ce14">
            <text:p>Turówka Nowa - gmina Suwałki<text:s text:c="2"/></text:p>
          </table:table-cell>
          <table:table-cell office:value-type="string" table:style-name="ce14">
            <text:p>Wsparciem w ramach projektu zostanie objętych 10 dzieci w wieku przedszkolnym zamieszkujących gm. Suwałki.</text:p>
          </table:table-cell>
          <table:table-cell office:value-type="string" table:style-name="ce14">
            <text:p>01.11.2019-</text:p>
            <text:p>31.10.2020</text:p>
          </table:table-cell>
          <table:table-cell office:value-type="string" table:style-name="ce14">
            <text:p>Projekt zakłada utworzenie 10 nowych miejsc wychowania przedszkolnego w nowoutworzonym Punkcie Przedszkolnym w Turówce Nowej podlegającym pod organ prowadzący - Gminę Suwałki.</text:p>
          </table:table-cell>
          <table:table-cell office:value-type="string" table:style-name="ce16">
            <text:p>NIE</text:p>
          </table:table-cell>
          <table:table-cell table:number-columns-repeated="16371" table:style-name="ce17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WND-RPPD.03.01.01-20-324/19-00</text:p>
          </table:table-cell>
          <table:table-cell office:value-type="string" table:style-name="ce14">
            <text:p>„Gmina Siemiatycze – miejsca przedszkolne dla potrzebujących”</text:p>
          </table:table-cell>
          <table:table-cell office:value-type="string" table:style-name="ce14">
            <text:p>Gmina Siemiatycze</text:p>
          </table:table-cell>
          <table:table-cell office:value-type="string" table:style-name="ce18">
            <text:p><text:span text:style-name="T1">ul. Kościuszki 35,</text:span><text:span text:style-name="T1"/></text:p>
            <text:p><text:span text:style-name="T1">17-300 Siemiatycze</text:span><text:span text:style-name="T1"/></text:p>
            <text:p><text:span text:style-name="T2"/></text:p>
            <text:p/>
          </table:table-cell>
          <table:table-cell office:value-type="string" table:style-name="ce14">
            <text:p>ul. Kościuszki 35,</text:p>
            <text:p>17-300 Siemiatycze</text:p>
            <text:p>tel. (85) 655 28 60</text:p>
            <text:p>fax. (85) 655 29 11</text:p>
            <text:p>e-mail: sekretariat@gmina</text:p>
            <text:p>siemiatycze.pl</text:p>
          </table:table-cell>
          <table:table-cell office:value-type="string" table:style-name="ce15">
            <text:p><text:a xlink:href="http://www.gminasiemiatyczre.pl/">www.gminasiemiatyczre.pl</text:a></text:p>
          </table:table-cell>
          <table:table-cell office:value-type="string" table:style-name="ce14">
            <text:p>01.07.2019-31.08.2020</text:p>
          </table:table-cell>
          <table:table-cell office:value-type="string" table:style-name="ce19">
            <text:p>gmina Siemiatycze</text:p>
          </table:table-cell>
          <table:table-cell office:value-type="string" table:style-name="ce14">
            <text:p>Wsparciem w ramach projektu zostanie objętych 23 dzieci w wieku przedszkolnym zamieszkujących na terytorium woj. podlaskiego.</text:p>
          </table:table-cell>
          <table:table-cell office:value-type="string" table:style-name="ce14">
            <text:p>01.09.2019-</text:p>
            <text:p>31.08.2020</text:p>
          </table:table-cell>
          <table:table-cell office:value-type="string" table:style-name="ce14">
            <text:p>Projekt zakłada utworzenie 23 nowych miejsc wychowania przedszkolnego - 15 w Gminnym Przedszkolu w Siemiatyczach i 8 w OWP Tołwin.</text:p>
          </table:table-cell>
          <table:table-cell office:value-type="string" table:style-name="ce20">
            <text:p>Realizatorzy: Szkoła Podstawowa w Tołwinie, Przedszkole Gminne w Siemiatyczach</text:p>
          </table:table-cell>
          <table:table-cell table:number-columns-repeated="16371" table:style-name="ce17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WND-RPPD.03.01.01-20-331/19-00</text:p>
          </table:table-cell>
          <table:table-cell office:value-type="string" table:style-name="ce14">
            <text:p>"Aktywne Przedszkolaki"</text:p>
          </table:table-cell>
          <table:table-cell office:value-type="string" table:style-name="ce14">
            <text:p>Gmina Wizna</text:p>
          </table:table-cell>
          <table:table-cell office:value-type="string" table:style-name="ce14">
            <text:p>ul. Plac kpt. Władysława Raginisa 35</text:p>
            <text:p>18-430 Wizna</text:p>
          </table:table-cell>
          <table:table-cell office:value-type="string" table:style-name="ce14">
            <text:p>ul. Plac kpt. Władysława Raginisa 35</text:p>
            <text:p>18-430 Wizna</text:p>
            <text:p>tel. (86) 219 60 18</text:p>
            <text:p>fax. (86) 219 60 18</text:p>
            <text:p>e-mail:</text:p>
            <text:p>wizna@wizna.pl</text:p>
          </table:table-cell>
          <table:table-cell office:value-type="string" table:style-name="ce15">
            <text:p><text:a xlink:href="http://www.wizna.pl/">www.wizna.pl</text:a></text:p>
          </table:table-cell>
          <table:table-cell office:value-type="string" table:style-name="ce14">
            <text:p>01.08.2019 - 28.02.2021</text:p>
          </table:table-cell>
          <table:table-cell office:value-type="string" table:style-name="ce19">
            <text:p>Wizna</text:p>
          </table:table-cell>
          <table:table-cell office:value-type="string" table:style-name="ce14">
            <text:p>Wsparciem w ramach projektu zostanie objętych 42 dzieci zamieszkujących na terytorium gminy Wizna w wieku 3-5 lat.</text:p>
          </table:table-cell>
          <table:table-cell office:value-type="string" table:style-name="ce14">
            <text:p>01.12.2019-</text:p>
            <text:p>30.11.2020</text:p>
          </table:table-cell>
          <table:table-cell office:value-type="string" table:style-name="ce14">
            <text:p>Projekt zakłada utworzenie 42 nowych miejsc wychowania przedszkolnego w miejscowości Wizna.</text:p>
          </table:table-cell>
          <table:table-cell office:value-type="string" table:style-name="ce20">
            <text:p>Partner: Agencja Rozwoju Regionalnego S.A. w Łomży</text:p>
          </table:table-cell>
          <table:table-cell table:number-columns-repeated="16371" table:style-name="ce17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WND-RPPD.03.01.01-20-0325/19-00</text:p>
          </table:table-cell>
          <table:table-cell office:value-type="string" table:style-name="ce14">
            <text:p>"SUPERMOCNI na dobry start!"</text:p>
          </table:table-cell>
          <table:table-cell office:value-type="string" table:style-name="ce14">
            <text:p>GMD Małgorzta Dąbrowska</text:p>
          </table:table-cell>
          <table:table-cell office:value-type="string" table:style-name="ce14">
            <text:p>ul.Kręta 2 lok.5 <text:s/>15-345 Białystok</text:p>
          </table:table-cell>
          <table:table-cell office:value-type="string" table:style-name="ce14">
            <text:p>ul. Kreta 2 lok. 5<text:s text:c="4"/></text:p>
            <text:p>15-345 Białystok <text:s/>tel.668328050 email:dabrowska.malgorzata.m@gmail.com</text:p>
          </table:table-cell>
          <table:table-cell office:value-type="string" table:style-name="ce15">
            <text:p><text:a xlink:href="http://www.birck4kidz.com.pl/bialystok/">www.birck4kidz.com.pl/bialystok/</text:a></text:p>
          </table:table-cell>
          <table:table-cell office:value-type="string" table:style-name="ce14">
            <text:p>01.07.2019-31.08.2020</text:p>
          </table:table-cell>
          <table:table-cell office:value-type="string" table:style-name="ce19">
            <text:p>Białystok</text:p>
          </table:table-cell>
          <table:table-cell office:value-type="string" table:style-name="ce21">
            <text:p>Wsparciem w raamch projketu zostanie objętych 15 dzieci z obszaru województwa podlaskiego w wieku 3-6 lat</text:p>
          </table:table-cell>
          <table:table-cell office:value-type="string" table:style-name="ce14">
            <text:p>01.09.2019-31.08.2020</text:p>
          </table:table-cell>
          <table:table-cell office:value-type="string" table:style-name="ce14">
            <text:p>Projekt zakłada utowrzenie 15 nowych miejsc wychowania przedszkolnego na terenie m.Białystok.</text:p>
          </table:table-cell>
          <table:table-cell office:value-type="string" table:style-name="ce20">
            <text:p>Partner. Know-How.Exchange Sp.z.o. o</text:p>
          </table:table-cell>
          <table:table-cell table:number-columns-repeated="16371" table:style-name="ce17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WND-RPPD.03.01.01-20-0348/19-00</text:p>
          </table:table-cell>
          <table:table-cell office:value-type="string" table:style-name="ce14">
            <text:p>Przedszkole Niepubliczne "Nutka" w Łomży</text:p>
          </table:table-cell>
          <table:table-cell office:value-type="string" table:style-name="ce14">
            <text:p>Fundacja DR OTIS</text:p>
          </table:table-cell>
          <table:table-cell office:value-type="string" table:style-name="ce14">
            <text:p>ul. Sybiraków 20/4A <text:s text:c="2"/>18-400 Łomża</text:p>
          </table:table-cell>
          <table:table-cell office:value-type="string" table:style-name="ce14">
            <text:p>ul. Sybiraków 20/4A <text:s text:c="2"/>18-400 Łomża tel.606741343 <text:s/>email:fundacja.drotis@gmail.com</text:p>
          </table:table-cell>
          <table:table-cell office:value-type="string" table:style-name="ce15">
            <text:p><text:a xlink:href="http://www.nutka.schoolpage.eu/">www.nutka.schoolpage.eu</text:a></text:p>
          </table:table-cell>
          <table:table-cell office:value-type="string" table:style-name="ce14">
            <text:p>01.07.2019-31.08.2020</text:p>
          </table:table-cell>
          <table:table-cell office:value-type="string" table:style-name="ce19">
            <text:p>Łomża</text:p>
          </table:table-cell>
          <table:table-cell office:value-type="string" table:style-name="ce14">
            <text:p>Wsparciem w ramach projektu zostanie objętych 20 dzieci zamieszkujących na terytorium miasta Łomża zgodnie z Ustawą.</text:p>
          </table:table-cell>
          <table:table-cell office:value-type="string" table:style-name="ce14">
            <text:p>01.09.2019-31.08.2020</text:p>
          </table:table-cell>
          <table:table-cell office:value-type="string" table:style-name="ce14">
            <text:p>Projekt zakłada utworzenie 20 nowych miejsc wychowania przedszkolengo na terenie m. Łomża.</text:p>
          </table:table-cell>
          <table:table-cell office:value-type="string" table:style-name="ce20">
            <text:p>NIE</text:p>
          </table:table-cell>
          <table:table-cell table:number-columns-repeated="16371" table:style-name="ce17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WND-RPPD.03.01.01-20-343/19-00</text:p>
          </table:table-cell>
          <table:table-cell office:value-type="string" table:style-name="ce14">
            <text:p>Nowe miejsca i program zajęć dodatkowych w Niepublicznym Przedszkolu nr 1 "Zielony Zakątek" w Suwałkach</text:p>
          </table:table-cell>
          <table:table-cell office:value-type="string" table:style-name="ce14">
            <text:p>Aneta Winnik</text:p>
          </table:table-cell>
          <table:table-cell office:value-type="string" table:style-name="ce14">
            <text:p>ul. Sportowa 10 16-400 Suwałki</text:p>
          </table:table-cell>
          <table:table-cell office:value-type="string" table:style-name="ce14">
            <text:p>ul. Sportowa 10 16-400 Suwałki tel. 515136479 email:przedszkole.zielony-zakatek@wp.pl</text:p>
          </table:table-cell>
          <table:table-cell office:value-type="string" table:style-name="ce15">
            <text:p><text:a xlink:href="http://www.zielonyzakatek-przedszkole.pl/">www.zielonyzakatek-przedszkole.pl</text:a></text:p>
          </table:table-cell>
          <table:table-cell office:value-type="string" table:style-name="ce14">
            <text:p>01.10.2019-31.01.2021</text:p>
          </table:table-cell>
          <table:table-cell office:value-type="string" table:style-name="ce19">
            <text:p>Suwałki</text:p>
          </table:table-cell>
          <table:table-cell office:value-type="string" table:style-name="ce14">
            <text:p>Wsparciem w ramach projektu zostanie objętych 25 dzieci zamieszkujących dla dzieci z m.Suwałki i gminy wiejskiej Suwałki w wieku 3-4 lat</text:p>
          </table:table-cell>
          <table:table-cell office:value-type="string" table:style-name="ce14">
            <text:p>01.02.2020 -31.01.2021</text:p>
          </table:table-cell>
          <table:table-cell office:value-type="string" table:style-name="ce14">
            <text:p>rojekt zakłada utworzenie 25 nowych miejsc wychowania przedszkolengo na terenie m. Suwałki..</text:p>
          </table:table-cell>
          <table:table-cell office:value-type="string" table:style-name="ce20">
            <text:p>NIE</text:p>
          </table:table-cell>
          <table:table-cell table:number-columns-repeated="16371" table:style-name="ce17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WND-RPPD.03.01.01-20-340/19-00</text:p>
          </table:table-cell>
          <table:table-cell office:value-type="string" table:style-name="ce14">
            <text:p>Utworzenie Przedszkola "Ziarenko"</text:p>
          </table:table-cell>
          <table:table-cell office:value-type="string" table:style-name="ce14">
            <text:p>Justyna Mucharska</text:p>
          </table:table-cell>
          <table:table-cell office:value-type="string" table:style-name="ce14">
            <text:p>ul. Elizy Orzeszkowej 15, 15-083 Białystok</text:p>
          </table:table-cell>
          <table:table-cell office:value-type="string" table:style-name="ce14">
            <text:p>ul. Bociania 2, 16-070 Choroszcz</text:p>
          </table:table-cell>
          <table:table-cell office:value-type="string" table:style-name="ce15">
            <text:p><text:a xlink:href="http://www.przedszkolepaprotka.eu/">www.przedszkolepaprotka.eu</text:a></text:p>
          </table:table-cell>
          <table:table-cell office:value-type="string" table:style-name="ce14">
            <text:p>01.09.2019--31.03.2021</text:p>
          </table:table-cell>
          <table:table-cell office:value-type="string" table:style-name="ce19">
            <text:p>Białystok</text:p>
          </table:table-cell>
          <table:table-cell office:value-type="string" table:style-name="ce21">
            <text:p>Wsparciem w ramach projektu zostanie objętych 39 dzieci w wieku przedszkolnym 3-6 lat zamieszkujacych na terenie Miasta Białystok.</text:p>
          </table:table-cell>
          <table:table-cell office:value-type="string" table:style-name="ce14">
            <text:p>01.01.2020-31.12.2020</text:p>
          </table:table-cell>
          <table:table-cell office:value-type="string" table:style-name="ce14">
            <text:p>Projekt zakłada utworzenie 39 nowych miejsc wychowania przedszkolnego na terenie miasta Białystok.</text:p>
          </table:table-cell>
          <table:table-cell office:value-type="string" table:style-name="ce20">
            <text:p>Stowarzyszenie konsultingowo- doradcze "Wrota Biznesu"</text:p>
          </table:table-cell>
          <table:table-cell table:number-columns-repeated="16371" table:style-name="ce17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4">
            <text:p>WND-RPPD.03.01.01-20-342/19-00</text:p>
          </table:table-cell>
          <table:table-cell office:value-type="string" table:style-name="ce14">
            <text:p>W Magicznym Świecie</text:p>
          </table:table-cell>
          <table:table-cell office:value-type="string" table:style-name="ce14">
            <text:p>Gmina Filipów</text:p>
          </table:table-cell>
          <table:table-cell office:value-type="string" table:style-name="ce14">
            <text:p>ul. Garbarska 2, 16-424 Filipów</text:p>
          </table:table-cell>
          <table:table-cell office:value-type="string" table:style-name="ce14">
            <text:p>ul. Marii Konopnickiej 6, 16-424 Filipów</text:p>
          </table:table-cell>
          <table:table-cell office:value-type="string" table:style-name="ce15">
            <text:p><text:a xlink:href="http://www.filipow.pl/">www.filipow.pl</text:a></text:p>
          </table:table-cell>
          <table:table-cell office:value-type="string" table:style-name="ce14">
            <text:p>01.08.2019-30.06.2021</text:p>
          </table:table-cell>
          <table:table-cell office:value-type="string" table:style-name="ce19">
            <text:p>Filipów</text:p>
          </table:table-cell>
          <table:table-cell office:value-type="string" table:style-name="ce21">
            <text:p>Wsparciem w ramach projektu zostanie objętych 24 dzieci w wieku przedszkolnym 3-6 lat zamieszkujacych na terenie Gminy Filipów.</text:p>
          </table:table-cell>
          <table:table-cell office:value-type="string" table:style-name="ce14">
            <text:p>14.10.2019-13.10.2020</text:p>
          </table:table-cell>
          <table:table-cell office:value-type="string" table:style-name="ce14">
            <text:p>Projekt zakłada utworzenie 24 nowych miejsc wychowania przedszkolnego na terenie Gminy Filipów.</text:p>
          </table:table-cell>
          <table:table-cell office:value-type="string" table:style-name="ce20">
            <text:p>Realizator Szkoła Podstawowa im. Jana Pawła II w Filipowie</text:p>
          </table:table-cell>
          <table:table-cell table:number-columns-repeated="16371" table:style-name="ce17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WND-RPPD.03.01.01-20-346/19-00</text:p>
          </table:table-cell>
          <table:table-cell office:value-type="string" table:style-name="ce14">
            <text:p>Punkt Przedszkolny "Kredka: w Kolnie"</text:p>
          </table:table-cell>
          <table:table-cell office:value-type="string" table:style-name="ce14">
            <text:p>DR OTIS Dorota Zwierzyńska</text:p>
          </table:table-cell>
          <table:table-cell office:value-type="string" table:style-name="ce14">
            <text:p>ul. Księcia Janusza I 1 lok. 33, 18-400 Łomża</text:p>
          </table:table-cell>
          <table:table-cell office:value-type="string" table:style-name="ce14">
            <text:p>ul. 11 listopada 15a, <text:s text:c="2"/>18-500 Kolno</text:p>
          </table:table-cell>
          <table:table-cell office:value-type="string" table:style-name="ce22">
            <text:p><text:a xlink:href="https://kredka.schoolpage.eu/">https://kredka.schoolpage.eu/</text:a></text:p>
          </table:table-cell>
          <table:table-cell office:value-type="string" table:style-name="ce14">
            <text:p>01.07.2019-31.08.2020</text:p>
          </table:table-cell>
          <table:table-cell office:value-type="string" table:style-name="ce19">
            <text:p>Kolno</text:p>
          </table:table-cell>
          <table:table-cell office:value-type="string" table:style-name="ce21">
            <text:p>Wsparciem w ramach projektu zostanie objętych 15 dzieci w wieku przedszkolnym <text:s/>zamieszkujacych na terenie Miasta Kolno.</text:p>
          </table:table-cell>
          <table:table-cell office:value-type="string" table:style-name="ce14">
            <text:p>01.09.2019-31.08.2020</text:p>
          </table:table-cell>
          <table:table-cell office:value-type="string" table:style-name="ce14">
            <text:p>Projekt zakłada utworzenie 15 nowych miejsc wychowania przedszkolnego na terenie Miasta Kolno.</text:p>
          </table:table-cell>
          <table:table-cell office:value-type="string" table:style-name="ce20">
            <text:p>Know -How.Exchange sp. z o.o.</text:p>
          </table:table-cell>
          <table:table-cell table:number-columns-repeated="16371" table:style-name="ce17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4">
            <text:p>WND-RPPD.03.01.01-20-0339/19</text:p>
          </table:table-cell>
          <table:table-cell office:value-type="string" table:style-name="ce14">
            <text:p>Muzyczna Kraina w Gminie Perlejewo</text:p>
          </table:table-cell>
          <table:table-cell office:value-type="string" table:style-name="ce14">
            <text:p>Gmina Perlejewo</text:p>
          </table:table-cell>
          <table:table-cell office:value-type="string" table:style-name="ce14">
            <text:p>Perlejewo 14, 17-322 Perlejewo</text:p>
          </table:table-cell>
          <table:table-cell office:value-type="string" table:style-name="ce14">
            <text:p>Perlejewo 14, 17-322 Perlejewo</text:p>
          </table:table-cell>
          <table:table-cell office:value-type="string" table:style-name="ce15">
            <text:p><text:a xlink:href="http://www.perlejewo.pl/">www.perlejewo.pl</text:a></text:p>
          </table:table-cell>
          <table:table-cell office:value-type="string" table:style-name="ce14">
            <text:p>01.07.2020-31.08.2021</text:p>
          </table:table-cell>
          <table:table-cell office:value-type="string" table:style-name="ce19">
            <text:p>Perlejewo</text:p>
          </table:table-cell>
          <table:table-cell office:value-type="string" table:style-name="ce21">
            <text:p>Wsparciem w ramach projektu zostanie objętych 5 dzieci w wieku przedszkolnym <text:s/>zamieszkujacych na obszarze Gminy Perlejewo</text:p>
          </table:table-cell>
          <table:table-cell office:value-type="string" table:style-name="ce14">
            <text:p>01.09.2020-31.08.2021</text:p>
          </table:table-cell>
          <table:table-cell office:value-type="string" table:style-name="ce14">
            <text:p>Projekt zakłada utworzenie 5 nowych miejsc wychowania przedszkolnego na obszarze Gminy Perlejewo</text:p>
          </table:table-cell>
          <table:table-cell office:value-type="string" table:style-name="ce20">
            <text:p>Realizator: Szkoła Podstawowa w Perlejewie</text:p>
          </table:table-cell>
          <table:table-cell table:number-columns-repeated="16371" table:style-name="ce17"/>
        </table:table-row>
        <table:table-row table:style-name="ro11">
          <table:table-cell office:value-type="float" office:value="11" table:style-name="ce13">
            <text:p>11</text:p>
          </table:table-cell>
          <table:table-cell office:value-type="string" table:style-name="ce14">
            <text:p>WND_RPPD.03.01.01-20-0323/19</text:p>
          </table:table-cell>
          <table:table-cell office:value-type="string" table:style-name="ce14">
            <text:p>Wesołe Robaczki zapraszają!</text:p>
          </table:table-cell>
          <table:table-cell office:value-type="string" table:style-name="ce14">
            <text:p>Niepubliczny Żłobek <text:s text:c="5"/>i Przedszkole "Wesołe Robaczki" M.Białozor, M. Chmielewska-Burak s.c.</text:p>
          </table:table-cell>
          <table:table-cell office:value-type="string" table:style-name="ce14">
            <text:p>ul. Świerkowa 1/3 16-010 Wasilków</text:p>
          </table:table-cell>
          <table:table-cell office:value-type="string" table:style-name="ce14">
            <text:p>ul. Świerkowa 1/3 16-010 Wasilków</text:p>
          </table:table-cell>
          <table:table-cell office:value-type="string" table:style-name="ce23">
            <text:p><text:a xlink:href="https://wesolerobaczki.pl/nowe-miejsca-dla-przedszkolakow/">https://wesolerobaczki.pl/nowe-miejsca-dla-przedszkolakow/</text:a></text:p>
          </table:table-cell>
          <table:table-cell office:value-type="string" table:style-name="ce14">
            <text:p>01.07.2019 - 31.08.2020</text:p>
          </table:table-cell>
          <table:table-cell office:value-type="string" table:style-name="ce19">
            <text:p>Wasilków</text:p>
          </table:table-cell>
          <table:table-cell office:value-type="string" table:style-name="ce21">
            <text:p>Wsparciem w ramach projektu zostanie objętych 12 dzieci w wieku przedszkolnym <text:s/>zamieszkujacych na terenie Gminy Wasilków.</text:p>
          </table:table-cell>
          <table:table-cell office:value-type="string" table:style-name="ce14">
            <text:p>01.09.2019 - 31.08.2020</text:p>
          </table:table-cell>
          <table:table-cell office:value-type="string" table:style-name="ce14">
            <text:p>Projekt zakłada utworzenie 12 nowych miejsc wychowania przedszkolnego na terenie Gminy Wasilków.</text:p>
          </table:table-cell>
          <table:table-cell office:value-type="string" table:style-name="ce20">
            <text:p>Know -How.Exchange sp. z o.o.</text:p>
          </table:table-cell>
          <table:table-cell table:number-columns-repeated="16371" table:style-name="ce17"/>
        </table:table-row>
        <table:table-row table:style-name="ro12">
          <table:table-cell office:value-type="float" office:value="12" table:style-name="ce13">
            <text:p>12</text:p>
          </table:table-cell>
          <table:table-cell office:value-type="string" table:style-name="ce14">
            <text:p>WND-RPPD.03.01.01-20-0247/19</text:p>
          </table:table-cell>
          <table:table-cell office:value-type="string" table:style-name="ce14">
            <text:p>Bajkowy Świat Przedszkolaka</text:p>
          </table:table-cell>
          <table:table-cell office:value-type="string" table:style-name="ce14">
            <text:p>1. Niepubliczne Przedszkole "BAJKOWY ŚWIAT" 2. Niepubliczny Żłobek "BAJKOWY ŚWIAT TWOJEGO MALUCHA" Barbara Glazer</text:p>
          </table:table-cell>
          <table:table-cell office:value-type="string" table:style-name="ce14">
            <text:p>ul. Wojska Polskiego 46T</text:p>
            <text:p>18-500 Kolno</text:p>
          </table:table-cell>
          <table:table-cell office:value-type="string" table:style-name="ce14">
            <text:p>ul. Wojska Polskiego 46T</text:p>
            <text:p>18-500 Kolno</text:p>
            <text:p>512 544 131</text:p>
          </table:table-cell>
          <table:table-cell office:value-type="string" table:style-name="ce14">
            <text:p><text:a xlink:href="https://www.facebook.com/Barbara.Glazer.Kolno/">https://www.facebook.com/Barbara.Glazer.Kolno/</text:a></text:p>
          </table:table-cell>
          <table:table-cell office:value-type="string" table:style-name="ce14">
            <text:p>01.07.2019-31.08.2020</text:p>
          </table:table-cell>
          <table:table-cell office:value-type="string" table:style-name="ce14">
            <text:p>Kolno</text:p>
          </table:table-cell>
          <table:table-cell office:value-type="string" table:style-name="ce14">
            <text:p>Wsparciem w ramach projektu zostanie objętych 5 dzieci w wieku przedszkolnym <text:s/>zamieszkujacych obszar województwa podlaskiego.</text:p>
          </table:table-cell>
          <table:table-cell office:value-type="string" table:style-name="ce14">
            <text:p>01.09.2019-31.08.2020</text:p>
          </table:table-cell>
          <table:table-cell office:value-type="string" table:style-name="ce14">
            <text:p>Projekt zakłada utworzenie 5 nowych miejsc wychowania przedszkolnego na terenie Miasta Kolno.</text:p>
          </table:table-cell>
          <table:table-cell office:value-type="string" table:style-name="ce20">
            <text:p>Know -How.Exchange sp. z o.o.</text:p>
          </table:table-cell>
          <table:table-cell table:number-columns-repeated="16371" table:style-name="ce17"/>
        </table:table-row>
        <table:table-row table:style-name="ro12">
          <table:table-cell office:value-type="float" office:value="13" table:style-name="ce24">
            <text:p>13</text:p>
          </table:table-cell>
          <table:table-cell office:value-type="string" table:style-name="ce20">
            <text:p>WND-RPPD.03.01.01-20-0338/19</text:p>
          </table:table-cell>
          <table:table-cell office:value-type="string" table:style-name="ce20">
            <text:p>Niepubliczne Przedszkole Językowe U Kubusia Puchatka wspiera przedszkolaki!</text:p>
          </table:table-cell>
          <table:table-cell office:value-type="string" table:style-name="ce20">
            <text:p>Centrum Edukacji-Wschód</text:p>
            <text:p>ELŻBIETA BARANOWSKA</text:p>
          </table:table-cell>
          <table:table-cell office:value-type="string" table:style-name="ce20">
            <text:p>ul. Wolności 4</text:p>
            <text:p>19-500 Gołdap</text:p>
          </table:table-cell>
          <table:table-cell office:value-type="string" table:style-name="ce20">
            <text:p>ul. Hoża 2</text:p>
            <text:p>Augustów</text:p>
            <text:p>510 172 733</text:p>
          </table:table-cell>
          <table:table-cell office:value-type="string" table:style-name="ce20">
            <text:p><text:a xlink:href="https://www.facebook.com/Przedszkole-Niepubliczne-U-Kubusia-Puchatka-w-Augustowie-712982002117400/">https://www.facebook.com/Przedszkole-Niepubliczne-U-Kubusia-Puchatka-w-Augustowie-712982002117400/</text:a></text:p>
          </table:table-cell>
          <table:table-cell office:value-type="string" table:style-name="ce20">
            <text:p>01.03.2019-31.08.2020</text:p>
          </table:table-cell>
          <table:table-cell office:value-type="string" table:style-name="ce20">
            <text:p>Augustów</text:p>
          </table:table-cell>
          <table:table-cell office:value-type="string" table:style-name="ce20">
            <text:p>Wsparciem w ramach projektu zostanie objętych 50 dzieci w wieku przedszkolnym <text:s/>zamieszkujacych obszar Miasta oraz Gminy Augustów.</text:p>
          </table:table-cell>
          <table:table-cell office:value-type="string" table:style-name="ce20">
            <text:p>01.09.2019-31.08.2020</text:p>
          </table:table-cell>
          <table:table-cell office:value-type="string" table:style-name="ce20">
            <text:p>Projekt zakłada utworzenie 50 nowych miejsc wychowania przedszkolnego na terenie Miasta Augustów.</text:p>
          </table:table-cell>
          <table:table-cell office:value-type="string" table:style-name="ce16">
            <text:p>NIE</text:p>
          </table:table-cell>
          <table:table-cell table:number-columns-repeated="16371" table:style-name="ce17"/>
        </table:table-row>
        <table:table-row table:style-name="ro12">
          <table:table-cell office:value-type="float" office:value="14" table:style-name="ce25">
            <text:p>14</text:p>
          </table:table-cell>
          <table:table-cell office:value-type="string" table:style-name="ce26">
            <text:p>WND-RPPD.03.01.01-20-0335/19</text:p>
          </table:table-cell>
          <table:table-cell office:value-type="string" table:style-name="ce26">
            <text:p>Językowe Przedszkole Super Kids – wzrost liczby miejsc i poszerzenie oferty edukacyjnej</text:p>
          </table:table-cell>
          <table:table-cell office:value-type="string" table:style-name="ce26">
            <text:p>Super Kids Agnieszka Niewińska</text:p>
          </table:table-cell>
          <table:table-cell office:value-type="string" table:style-name="ce26">
            <text:p>ul. Warmińska 31 lok. 36, 15-553 Białystok</text:p>
          </table:table-cell>
          <table:table-cell office:value-type="string" table:style-name="ce26">
            <text:p>ul.Wisławy Szymborskiej 2, 15-424 Białystok</text:p>
          </table:table-cell>
          <table:table-cell office:value-type="string" table:style-name="ce27">
            <text:p><text:a xlink:href="https://przedszkolesuperkids.pl/">https://przedszkolesuperkids.pl/</text:a></text:p>
          </table:table-cell>
          <table:table-cell office:value-type="string" table:style-name="ce26">
            <text:p>01.06.2021-31.03.2023</text:p>
          </table:table-cell>
          <table:table-cell office:value-type="string" table:style-name="ce26">
            <text:p>Białystok</text:p>
          </table:table-cell>
          <table:table-cell office:value-type="string" table:style-name="ce26">
            <text:p>Wsparciem w ramach projektu zostanie objętych 42 dzieci w wieku przedszkolnym <text:s/>zamieszkujacych obszar Miasto Białystok oraz 2 nauczycieli zatrudnionych w przedszkolu.</text:p>
          </table:table-cell>
          <table:table-cell office:value-type="string" table:style-name="ce26">
            <text:p>01.12.2021-30.11.2022</text:p>
          </table:table-cell>
          <table:table-cell office:value-type="string" table:style-name="ce26">
            <text:p>Projekt zakłada utworzenie 42 nowych miejsc wychowania przedszkolnego na terenie Miasta Białystok oraz roszerzenie oferty edukacyjnej w zakresie stwierdzonych deficytów. W ramach projektu przewidziano również studia podyplomowe dla 2 nauczycieli z zakresu pegagogiki specjalnej.</text:p>
          </table:table-cell>
          <table:table-cell office:value-type="string" table:style-name="ce26">
            <text:p>Stowarzyszenie konsultingowo- doradcze "Wrota Biznesu"</text:p>
          </table:table-cell>
          <table:table-cell table:number-columns-repeated="16371" table:style-name="ce17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style-name="ce20">
            <text:p>WND-RPPD.03.01.01-20-0322/19</text:p>
          </table:table-cell>
          <table:table-cell office:value-type="string" table:style-name="ce20">
            <text:p>Poprawa warunków edukacji przedszkolnej w gminie Hajnówka</text:p>
          </table:table-cell>
          <table:table-cell office:value-type="string" table:style-name="ce16">
            <text:p>Gmina Hajnówka</text:p>
          </table:table-cell>
          <table:table-cell office:value-type="string" table:style-name="ce20">
            <text:p>ul. Aleksego Zina 1, 17-200 Hajnówka</text:p>
          </table:table-cell>
          <table:table-cell office:value-type="string" table:style-name="ce28">
            <text:p>ul. Główna 1B, 17-200 Dubiny, tel. 85 682 46 31, dubiny@wp.pl</text:p>
          </table:table-cell>
          <table:table-cell office:value-type="string" table:style-name="ce29">
            <text:p><text:a xlink:href="http://www.gmina-hajnowka.pl/">www.gmina-hajnowka.pl</text:a></text:p>
          </table:table-cell>
          <table:table-cell office:value-type="string" table:style-name="ce20">
            <text:p>01.07.2019-31.08.2020</text:p>
          </table:table-cell>
          <table:table-cell office:value-type="string" table:style-name="ce28">
            <text:p>Gmina Hajnówka - powiat hajnowski</text:p>
          </table:table-cell>
          <table:table-cell office:value-type="string" table:style-name="ce28">
            <text:p>Wsparciem w ramach projektu zostanie objętych 18 dzieci w wieku przedszkolnym zamieszkujących obszar Gminy Hajnówka</text:p>
          </table:table-cell>
          <table:table-cell office:value-type="string" table:style-name="ce28">
            <text:p>01.09.2019-31.08.2020</text:p>
          </table:table-cell>
          <table:table-cell office:value-type="string" table:style-name="ce20">
            <text:p>Projekt zakłada utworzenie 18 nowych miejsc wychowania przedszkolnego na terenie Gminy Hajnówka oraz doskonalenie umiejętności i kompetencji nauczycieli przez udział w szkoleniach/kursach: <text:s/>"Formy ruchowe i proste tańce z piosenkami dla dzieci w wieku przedszkolnym" (20 godz., 1 uczestnik), " Wspieranie rozowju małych dzieci w przedszkolu" (20 godz.,uzyskanie certyfikatu, 1 uczestnik), "Terapia ręki" (16 godz., uzyskanie certyfikatu, 4 uczestników), "Trening bazowych funkcji słuchowych" (16 godz., uzyskanie certyfikatu, 1 uczestnik), "Logorytmika - ruch słuch słowo" (16 godz., uzyskanie certyfikatu, 1 uczestnik)</text:p>
          </table:table-cell>
          <table:table-cell office:value-type="string" table:style-name="ce28">
            <text:p>Szkoła Podstawowa w Dubinach</text:p>
          </table:table-cell>
          <table:table-cell table:number-columns-repeated="16371" table:style-name="ce17"/>
        </table:table-row>
        <table:table-row table:style-name="ro12">
          <table:table-cell office:value-type="float" office:value="16" table:style-name="ce24">
            <text:p>16</text:p>
          </table:table-cell>
          <table:table-cell office:value-type="string" table:style-name="ce20">
            <text:p>WND-RPPD.03.01.01-20-0351/19</text:p>
          </table:table-cell>
          <table:table-cell office:value-type="string" table:style-name="ce20">
            <text:p>Poznaję siebie, myślę i działam II</text:p>
          </table:table-cell>
          <table:table-cell office:value-type="string" table:style-name="ce16">
            <text:p>Gmina Turośń Kościelna</text:p>
          </table:table-cell>
          <table:table-cell office:value-type="string" table:style-name="ce20">
            <text:p>ul. Białostocka 5, 18-106 Turośń Kościelna</text:p>
          </table:table-cell>
          <table:table-cell office:value-type="string" table:style-name="ce28">
            <text:p>ul. Białostocka 5, 18-106 Turośń Kościelna, tel. 85 715 80 00, tel 85 715 80 01</text:p>
          </table:table-cell>
          <table:table-cell office:value-type="string" table:style-name="ce29">
            <text:p><text:a xlink:href="http://www.zs.turosnkoscielna.pl/">www.zs.turosnkoscielna.pl</text:a></text:p>
          </table:table-cell>
          <table:table-cell office:value-type="string" table:style-name="ce20">
            <text:p>01.07.2019-28.02.2021</text:p>
          </table:table-cell>
          <table:table-cell office:value-type="string" table:style-name="ce30">
            <text:p>Gmina Turośń Kościelna</text:p>
          </table:table-cell>
          <table:table-cell office:value-type="string" table:style-name="ce28">
            <text:p>Wsparciem w ramach projektu zostanie objętych 10 dzieci w wieku przedszkolnym zamieszkujących obszar Gminy Turośń Kościelna</text:p>
          </table:table-cell>
          <table:table-cell office:value-type="string" table:style-name="ce28">
            <text:p>01.09.2019-31.08.2020</text:p>
          </table:table-cell>
          <table:table-cell office:value-type="string" table:style-name="ce20">
            <text:p>Projekt zakłada utworzenie 10 nowych miejsc wychowania przedszkolnego na terenie Gminy Turośń Kościelna oraz realizację zajęć dodatkowych dla dzieci wyrównujących szanse edukacyjne: zajęcia prozdrowotne (25 godz.), "Batimuzykowanie na co dzień" (18 godz.), logopedyczne (68 godz.), teatralne (34 godz.), "Ruszamy się razem" (30 godz.), a także studia podyplomowe dla 3 nauczycieli w zakresie pracy z dziećmi w wieku przedszkolnym.</text:p>
          </table:table-cell>
          <table:table-cell office:value-type="string" table:style-name="ce28">
            <text:p>Przedszkole Samorządowe w Turośni Kościelnej</text:p>
          </table:table-cell>
          <table:table-cell table:number-columns-repeated="16371" table:style-name="ce17"/>
        </table:table-row>
        <table:table-row table:style-name="ro14">
          <table:table-cell office:value-type="float" office:value="17" table:style-name="ce24">
            <text:p>17</text:p>
          </table:table-cell>
          <table:table-cell office:value-type="string" table:style-name="ce20">
            <text:p>WND-RPPD.03.01.01-20-0357/19</text:p>
          </table:table-cell>
          <table:table-cell office:value-type="string" table:style-name="ce20">
            <text:p>Do przedszkola idzie maluch</text:p>
          </table:table-cell>
          <table:table-cell office:value-type="string" table:style-name="ce16">
            <text:p>Miasto Białystok</text:p>
          </table:table-cell>
          <table:table-cell office:value-type="string" table:style-name="ce20">
            <text:p>ul. Słonimska 1, 15-950 Białystok</text:p>
          </table:table-cell>
          <table:table-cell office:value-type="string" table:style-name="ce28">
            <text:p>ul. Porzeczkowa 11, 15-815 Białystok, tel. 85 653 08 60, fax. 85 653 08 60, e-mail: zsps4@um.bialystok.pl</text:p>
          </table:table-cell>
          <table:table-cell office:value-type="string" table:style-name="ce29">
            <text:p><text:a xlink:href="http://www.pg15.bialystok.pl/">www.pg15.bialystok.pl</text:a></text:p>
          </table:table-cell>
          <table:table-cell office:value-type="string" table:style-name="ce20">
            <text:p>01.08.2019-31.07.2020</text:p>
          </table:table-cell>
          <table:table-cell office:value-type="string" table:style-name="ce20">
            <text:p>Białystok</text:p>
          </table:table-cell>
          <table:table-cell office:value-type="string" table:style-name="ce20">
            <text:p>Wsparciem w ramach projektu zostanie objętych 20 dzieci w wieku przedszkolnym <text:s/>zamieszkujacych obszar Miasto Białystok.</text:p>
          </table:table-cell>
          <table:table-cell office:value-type="string" table:style-name="ce20">
            <text:p>01.09.2019-30.06.2020</text:p>
          </table:table-cell>
          <table:table-cell office:value-type="string" table:style-name="ce20">
            <text:p>Projekt zakłada utworzenie 20 nowych miejsc wychowania przedszkolnego na terenie gminy miejskiej Białystok.</text:p>
          </table:table-cell>
          <table:table-cell office:value-type="string" table:style-name="ce28">
            <text:p>Zespół Szkolno-Przedszkolny nr 4 w Białysmtoku/Fundacja "Orzeł"</text:p>
          </table:table-cell>
          <table:table-cell table:number-columns-repeated="16371" table:style-name="ce17"/>
        </table:table-row>
        <table:table-row table:style-name="ro15">
          <table:table-cell office:value-type="float" office:value="18" table:style-name="ce24">
            <text:p>18</text:p>
          </table:table-cell>
          <table:table-cell office:value-type="string" table:style-name="ce20">
            <text:p>WND-RPPD.03.01.01-20-0359/19</text:p>
          </table:table-cell>
          <table:table-cell office:value-type="string" table:style-name="ce20">
            <text:p>Przedszkole z klasą!</text:p>
          </table:table-cell>
          <table:table-cell office:value-type="string" table:style-name="ce20">
            <text:p>Stowarzyszenie Wspierania Edukacji i Rodziny STER</text:p>
          </table:table-cell>
          <table:table-cell office:value-type="string" table:style-name="ce20">
            <text:p>ul. Jurowiecka 56, 15-101 Białystok</text:p>
          </table:table-cell>
          <table:table-cell office:value-type="string" table:style-name="ce28">
            <text:p>ul. Jurowiecka 56, 15-101 Białystok, tel. 570 555 445, e-mail: przedszkole@ster.bialystok.pl</text:p>
          </table:table-cell>
          <table:table-cell office:value-type="string" table:style-name="ce29">
            <text:p><text:a xlink:href="http://www.ster.bialystok.pl/">www.ster.bialystok.pl</text:a></text:p>
          </table:table-cell>
          <table:table-cell office:value-type="string" table:style-name="ce20">
            <text:p>01.07.2019-31.08.2020</text:p>
          </table:table-cell>
          <table:table-cell office:value-type="string" table:style-name="ce20">
            <text:p>Białystok</text:p>
          </table:table-cell>
          <table:table-cell office:value-type="string" table:style-name="ce20">
            <text:p>Wsparciem w ramach projektu zostanie objętych 11 dzieci w wieku przedszkolnym na terenie miasta Białystok.</text:p>
          </table:table-cell>
          <table:table-cell office:value-type="string" table:style-name="ce20">
            <text:p>01.09.2019-31.08.2020</text:p>
          </table:table-cell>
          <table:table-cell office:value-type="string" table:style-name="ce20">
            <text:p>Projekt zakłada stworzenie 11 nowych miejsc wychowania przedszkolnego w Przedszkolu Familijnym w Białymstoku.</text:p>
          </table:table-cell>
          <table:table-cell office:value-type="string" table:style-name="ce16">
            <text:p>NIE</text:p>
          </table:table-cell>
          <table:table-cell table:number-columns-repeated="16371" table:style-name="ce17"/>
        </table:table-row>
        <table:table-row table:style-name="ro16">
          <table:table-cell office:value-type="float" office:value="19" table:style-name="ce24">
            <text:p>19</text:p>
          </table:table-cell>
          <table:table-cell office:value-type="string" table:style-name="ce20">
            <text:p>WND-RPPD.03.01.01-20-0330/19</text:p>
          </table:table-cell>
          <table:table-cell office:value-type="string" table:style-name="ce20">
            <text:p>Podniesienie jakości edukacyjnej Przedszkola Miejskiego nr 2 w Wysokieem Mazowieckiem</text:p>
          </table:table-cell>
          <table:table-cell office:value-type="string" table:style-name="ce20">
            <text:p>Miasto Wysokie Mazowieckie</text:p>
          </table:table-cell>
          <table:table-cell office:value-type="string" table:style-name="ce20">
            <text:p>ul. Ludowa 15, 18-200 Wysokie Mazowieckie</text:p>
          </table:table-cell>
          <table:table-cell office:value-type="string" table:style-name="ce20">
            <text:p>ul. Wołodyjowskiego 2, 18-200 Wysokie Mazowieckie</text:p>
          </table:table-cell>
          <table:table-cell office:value-type="string" table:style-name="ce29">
            <text:p><text:a xlink:href="http://www.pm2.wysokiemazowieckie.pl/">www.pm2.wysokiemazowieckie.pl</text:a></text:p>
          </table:table-cell>
          <table:table-cell office:value-type="string" table:style-name="ce20">
            <text:p>01.09.2019-31.07.2020</text:p>
          </table:table-cell>
          <table:table-cell office:value-type="string" table:style-name="ce16">
            <text:p>Miasto Wysokie Mazowieckie</text:p>
          </table:table-cell>
          <table:table-cell office:value-type="string" table:style-name="ce20">
            <text:p>Wsparciem w ramach projektu zostanie objętych 161 dzieci <text:s/>w wieku przedszkolnym, w tym <text:s/>14 dzieci z niepełnosprawnościami (autyzm, afazja ruchowa, zespół Down, niepełnosprawność słuchowa) zgodnie z definicją zawartą w regulaminie konkursu, zamieszkujących województwo podlaskie oraz 26 nauczycieli zatrudnionych w Przedszkolu Mieskim nr 2 w Wysokiem Mazowieckiem</text:p>
          </table:table-cell>
          <table:table-cell office:value-type="string" table:style-name="ce28">
            <text:p>01.09.2019-31.07.2020</text:p>
          </table:table-cell>
          <table:table-cell office:value-type="string" table:style-name="ce20">
            <text:p>Projekt zakłada dostosowanie 14 miejsc wychowania przedszkolnego do potrzeb dzieci z niepełnosprawnościami, realizację zajęć wyrównujących szanse edukacyjne 161 dzieci (zajęcia ogólnorozwojowe o charakterze korekcyjno-kompensacyjnym, zajęcia taneczne o charakterze korekcyjno-kompensacyjnym, terapeutyczne zajęcia plastyczne, terapeutyczne zajęcia teatralne, zajęcia rozwijające kompetencje społeczno-emocjonalne, zajęcia stymulujące rozwój psychoruchowy, zajęcia logopedyczne, zajęcia rewalidacyjne) oraz wzrost kwalifikacji 26 nauczycieli w Przedszkolu Mieskim nr 2 w Wysokiem Mazowieckiem</text:p>
          </table:table-cell>
          <table:table-cell office:value-type="string" table:style-name="ce28">
            <text:p>Przedszkole Mieskie nr 2 w Wysokiem Mazowieckiem</text:p>
          </table:table-cell>
          <table:table-cell table:number-columns-repeated="16371" table:style-name="ce17"/>
        </table:table-row>
        <table:table-row table:style-name="ro17">
          <table:table-cell office:value-type="float" office:value="20" table:style-name="ce31">
            <text:p>20</text:p>
          </table:table-cell>
          <table:table-cell office:value-type="string" table:style-name="ce28">
            <text:p>WND-RPPD.03.01.01-20-0337/19</text:p>
          </table:table-cell>
          <table:table-cell office:value-type="string" table:style-name="ce20">
            <text:p>Spotkajmy się w przedszkolu</text:p>
          </table:table-cell>
          <table:table-cell office:value-type="string" table:style-name="ce16">
            <text:p>Gmina Sokółka</text:p>
          </table:table-cell>
          <table:table-cell office:value-type="string" table:style-name="ce20">
            <text:p>Plac Kościuszki 1, 16-100 Sokółka</text:p>
          </table:table-cell>
          <table:table-cell office:value-type="string" table:style-name="ce20">
            <text:p>Plac Kościuszki 1, 16-100 Sokółka</text:p>
          </table:table-cell>
          <table:table-cell office:value-type="string" table:style-name="ce32">
            <text:p><text:a xlink:href="https://sokolka.pl/2020/01/23/spotkajmy-sie-w-przedszkolu/">https://sokolka.pl/2020/01/23/spotkajmy-sie-w-przedszkolu/</text:a></text:p>
          </table:table-cell>
          <table:table-cell office:value-type="string" table:style-name="ce20">
            <text:p>01.08.2019-31.07.2020</text:p>
          </table:table-cell>
          <table:table-cell office:value-type="string" table:style-name="ce20">
            <text:p>Gmina Sokółka</text:p>
          </table:table-cell>
          <table:table-cell office:value-type="string" table:style-name="ce20">
            <text:p>Wsparciem w ramach projektu zostanie objętych 67 dzieci w wieku przedszkolnym zamieszkujących obszar Gminy Sokółka</text:p>
          </table:table-cell>
          <table:table-cell office:value-type="string" table:style-name="ce20">
            <text:p>01.08.2019-31.07.2020</text:p>
          </table:table-cell>
          <table:table-cell office:value-type="string" table:style-name="ce20">
            <text:p>Projekt zakłada wyrównanie szans edukacyjnych 67 dzieci z 5 samorządowych przedszkoli</text:p>
          </table:table-cell>
          <table:table-cell office:value-type="string" table:style-name="ce30">
            <text:p>NIE</text:p>
          </table:table-cell>
          <table:table-cell table:number-columns-repeated="16371" table:style-name="ce17"/>
        </table:table-row>
        <table:table-row table:style-name="ro18">
          <table:table-cell office:value-type="float" office:value="21" table:style-name="ce31">
            <text:p>21</text:p>
          </table:table-cell>
          <table:table-cell office:value-type="string" table:style-name="ce28">
            <text:p>WND-RPPD.03.01.01-20-355/19</text:p>
          </table:table-cell>
          <table:table-cell office:value-type="string" table:style-name="ce16">
            <text:p>Mali aktywni</text:p>
          </table:table-cell>
          <table:table-cell office:value-type="string" table:style-name="ce16">
            <text:p>Miasto Białystok</text:p>
          </table:table-cell>
          <table:table-cell office:value-type="string" table:style-name="ce20">
            <text:p>ul. Słonimska 1, 15-950 Białystok</text:p>
          </table:table-cell>
          <table:table-cell office:value-type="string" table:style-name="ce20">
            <text:p>ul. Wesoła 22, 15-306 Białystok</text:p>
          </table:table-cell>
          <table:table-cell office:value-type="string" table:style-name="ce29">
            <text:p><text:a xlink:href="http://www.ps35.bialystok.pl/">www.ps35.bialystok.pl</text:a></text:p>
          </table:table-cell>
          <table:table-cell office:value-type="string" table:style-name="ce20">
            <text:p>01.08.2019-31.07.2020</text:p>
          </table:table-cell>
          <table:table-cell office:value-type="string" table:style-name="ce20">
            <text:p>Białystok</text:p>
          </table:table-cell>
          <table:table-cell office:value-type="string" table:style-name="ce20">
            <text:p>Wsparciem w ramach projektu zostanie objętych 70 dzieci w wieku przedszkolnym zamieszkujących obszar Miasta Białystok</text:p>
          </table:table-cell>
          <table:table-cell office:value-type="string" table:style-name="ce20">
            <text:p>01.08.2019-31.07.2020</text:p>
          </table:table-cell>
          <table:table-cell office:value-type="string" table:style-name="ce20">
            <text:p>Projekt zakłada wyrównanie szans edukacyjnych 70 <text:s/>dzieci z Przedszkola Samorządowego nr 35 w Białymstoku</text:p>
          </table:table-cell>
          <table:table-cell office:value-type="string" table:style-name="ce28">
            <text:p>Przedszkole Samorządowe nr 35 w Białymstoku</text:p>
          </table:table-cell>
          <table:table-cell table:number-columns-repeated="16371" table:style-name="ce17"/>
        </table:table-row>
        <table:table-row table:style-name="ro19">
          <table:table-cell office:value-type="float" office:value="22" table:style-name="ce24">
            <text:p>22</text:p>
          </table:table-cell>
          <table:table-cell office:value-type="string" table:style-name="ce20">
            <text:p>WND-RPPD.03.01.01-20-0321/19</text:p>
          </table:table-cell>
          <table:table-cell office:value-type="string" table:style-name="ce20">
            <text:p>„Dostosowanie miejsc przedszkolnych do potrzeb dzieci z niepełnosprawnościami w przedszkolach Kraina Montessori Aldona Dunaj w Białymstoku”</text:p>
          </table:table-cell>
          <table:table-cell office:value-type="string" table:style-name="ce16">
            <text:p>Kraina Montessori Aldona Dunaj</text:p>
          </table:table-cell>
          <table:table-cell office:value-type="string" table:style-name="ce20">
            <text:p>ul. Wiadukt 5 lok. H7, H8, 15-001 Białystok</text:p>
          </table:table-cell>
          <table:table-cell office:value-type="string" table:style-name="ce20">
            <text:p>ul. Wiadukt 5 lok. H7, H8, 15-001 Białystok</text:p>
          </table:table-cell>
          <table:table-cell office:value-type="string" table:style-name="ce29">
            <text:p><text:a xlink:href="http://www.krainamontessori.pl/">www.krainamontessori.pl</text:a></text:p>
          </table:table-cell>
          <table:table-cell office:value-type="string" table:style-name="ce20">
            <text:p>01.09.2019-31.10.2020</text:p>
          </table:table-cell>
          <table:table-cell office:value-type="string" table:style-name="ce20">
            <text:p>Białystok</text:p>
          </table:table-cell>
          <table:table-cell office:value-type="string" table:style-name="ce20">
            <text:p>Wsparciem w ramach projektu zostanie objętych 27 dzieci w wieku przedszkolnym zamieszkujących obszar Miasta Białystok</text:p>
          </table:table-cell>
          <table:table-cell office:value-type="string" table:style-name="ce20">
            <text:p>01.09.2019-31.10.2020</text:p>
          </table:table-cell>
          <table:table-cell office:value-type="string" table:style-name="ce20">
            <text:p>Dostosowanie miejsc wychowania przedszkolnego do potrzeb dzieci z niepełnosparwnościami poprzez zakup specjalistycznego sprzętu i pomocy dydaktycznych służacych do realizacji dodatkowej oferty edukacyjnej i specjalistycznej dla 27 osób wyrównujące deficyty wynikajace z niepełnosprawnościami.</text:p>
          </table:table-cell>
          <table:table-cell office:value-type="string" table:style-name="ce28">
            <text:p>NIE</text:p>
          </table:table-cell>
          <table:table-cell table:number-columns-repeated="16371" table:style-name="ce17"/>
        </table:table-row>
        <table:table-row table:style-name="ro19">
          <table:table-cell office:value-type="float" office:value="23" table:style-name="ce33">
            <text:p>23</text:p>
          </table:table-cell>
          <table:table-cell office:value-type="string" table:style-name="ce34">
            <text:p>WND-RPPD.03.01.01-20-0317/19</text:p>
          </table:table-cell>
          <table:table-cell office:value-type="string" table:style-name="ce34">
            <text:p>Planeta Marzeń</text:p>
          </table:table-cell>
          <table:table-cell office:value-type="string" table:style-name="ce35">
            <text:p>Miasto Białystok</text:p>
          </table:table-cell>
          <table:table-cell office:value-type="string" table:style-name="ce34">
            <text:p>ul. Słonimska 1, 15-950 Białystok</text:p>
          </table:table-cell>
          <table:table-cell office:value-type="string" table:style-name="ce34">
            <text:p>ul.Puławskiego 55,</text:p>
            <text:p>15-337 białystokul.Puławskiego 55,</text:p>
            <text:p>15-337 białystokul.Puławskiego 55,</text:p>
            <text:p>15-337 białystok</text:p>
          </table:table-cell>
          <table:table-cell office:value-type="string" table:style-name="ce36">
            <text:p><text:a xlink:href="http://www.bajkowemiasteczko.bialystok.pl/">www.bajkowemiasteczko.bialystok.pl</text:a></text:p>
          </table:table-cell>
          <table:table-cell office:value-type="string" table:style-name="ce34">
            <text:p>01.08.2019-30.06.2020</text:p>
          </table:table-cell>
          <table:table-cell office:value-type="string" table:style-name="ce34">
            <text:p>Białystok</text:p>
          </table:table-cell>
          <table:table-cell office:value-type="string" table:style-name="ce34">
            <text:p>Wsparciem w ramach projektu zostanie objętych 24 dzieci w wieku przedszkolnym zamieszkujących obszar Miasta Białystok</text:p>
          </table:table-cell>
          <table:table-cell office:value-type="string" table:style-name="ce34">
            <text:p>01.09.2019-30.06.2020</text:p>
          </table:table-cell>
          <table:table-cell office:value-type="string" table:style-name="ce34">
            <text:p>Dostosowanie miejsc wychowania przedszkolnego do potrzeb dzieci z niepełnosparwnościami, realizacja dodatkowej oferty edukacyjnej i specjalistycznej dla 24 osób wyrównujące deficyty wynikajace z niepełnosprawnościami.</text:p>
          </table:table-cell>
          <table:table-cell office:value-type="string" table:style-name="ce37">
            <text:p>Przedszkole Samorządowe nr 32 w Białymstoku</text:p>
          </table:table-cell>
          <table:table-cell table:number-columns-repeated="16371" table:style-name="ce17"/>
        </table:table-row>
        <table:table-row table:style-name="ro20">
          <table:table-cell table:style-name="ce8"/>
          <table:table-cell office:value-type="string" table:style-name="ce38">
            <text:p>Nabór nr RPPD.03.01.01-IP.01-20-001/19</text:p>
          </table:table-cell>
          <table:table-cell table:number-columns-repeated="10" table:style-name="ce39"/>
          <table:table-cell table:style-name="ce40"/>
          <table:table-cell table:number-columns-repeated="16371" table:style-name="ce41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20">
            <text:p>WND-RPPD.03.01.01-20-397/19-00</text:p>
          </table:table-cell>
          <table:table-cell office:value-type="string" table:style-name="ce20">
            <text:p>„Utworzenie nowych miejsc przedszkolnych oraz organizacja zajęc dodatkowych w Niepublicznym Przedszkolu Integracyjnym Kraina Montessori <text:s/>w <text:s/>Czarnej Białostockiej”</text:p>
          </table:table-cell>
          <table:table-cell office:value-type="string" table:style-name="ce20">
            <text:p>Kraina Montessori Aldona Dunaj</text:p>
          </table:table-cell>
          <table:table-cell office:value-type="string" table:style-name="ce20">
            <text:p>ul. Wiadukt 5 lok. H7, H8, 15-001 Białystok</text:p>
          </table:table-cell>
          <table:table-cell office:value-type="string" table:style-name="ce20">
            <text:p>ul.Fabryczna 14, 16-020 Czarna Białostocka, tel. 570 156 430, e-mail: dyrekcja@krainamontesori.pl</text:p>
          </table:table-cell>
          <table:table-cell office:value-type="string" table:style-name="ce29">
            <text:p><text:a xlink:href="http://www.krainamontessori.pl/">krainamontessori.pl</text:a></text:p>
          </table:table-cell>
          <table:table-cell office:value-type="string" table:style-name="ce20">
            <text:p>01.10.2020 -31.12.2021</text:p>
          </table:table-cell>
          <table:table-cell office:value-type="string" table:style-name="ce20">
            <text:p>Czarna Białostocka</text:p>
          </table:table-cell>
          <table:table-cell office:value-type="string" table:style-name="ce20">
            <text:p>Wsparciem w ramach projektu zostanie objętych 16 dzieci w wieku przedszkolnym zamieszkujących zamieszkujących na terytorium woj. podlaskiego.</text:p>
          </table:table-cell>
          <table:table-cell office:value-type="string" table:style-name="ce20">
            <text:p>01.01.2021-</text:p>
            <text:p>31.12.2021</text:p>
          </table:table-cell>
          <table:table-cell office:value-type="string" table:style-name="ce20">
            <text:p>Projekt zakłada utworzenie 16 nowych miejsc wychowania przedszkolnego w Niepublicznym Przedszkolu Integracyjnym Kraina Montessori w Czarnej Białostockiej</text:p>
          </table:table-cell>
          <table:table-cell office:value-type="string" table:style-name="ce16">
            <text:p>nie</text:p>
          </table:table-cell>
          <table:table-cell table:number-columns-repeated="16371" table:style-name="ce17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6">
            <text:p>WND-RPPD.03.01.01-20-363/19-00</text:p>
          </table:table-cell>
          <table:table-cell office:value-type="string" table:style-name="ce26">
            <text:p>„W Krainie Wiedzy i Zabawy"</text:p>
          </table:table-cell>
          <table:table-cell office:value-type="string" table:style-name="ce26">
            <text:p>Gmina Kulesze Kościelne</text:p>
          </table:table-cell>
          <table:table-cell office:value-type="string" table:style-name="ce42">
            <text:p><text:span text:style-name="T1">ul. Główna 6,</text:span><text:span text:style-name="T1"/></text:p>
            <text:p><text:span text:style-name="T1">18-208 Kulesze Kościelne</text:span><text:span text:style-name="T1"/></text:p>
            <text:p/>
            <text:p><text:span text:style-name="T1"/></text:p>
            <text:p/>
            <text:p/>
          </table:table-cell>
          <table:table-cell office:value-type="string" table:style-name="ce26">
            <text:p>ul. Główna 2, 18-208 Kulesze Kościelne,tel. (86) 274 40 76, fax. (86) 274 40 76, e-mail: joszkol@wp.pl</text:p>
            <text:p/>
            <text:p/>
          </table:table-cell>
          <table:table-cell office:value-type="string" table:style-name="ce43">
            <text:p><text:a xlink:href="http://www.zskulesze.szkolnastrona.pl/">www.zskulesze.szkolnastrona.pl</text:a></text:p>
          </table:table-cell>
          <table:table-cell office:value-type="string" table:style-name="ce26">
            <text:p>01.09.2020-31.01.2022</text:p>
          </table:table-cell>
          <table:table-cell office:value-type="string" table:style-name="ce44">
            <text:p>Gmina Kulesze Koscielne</text:p>
          </table:table-cell>
          <table:table-cell office:value-type="string" table:style-name="ce26">
            <text:p>Wsparciem w ramach projektu zostanie objętych 4 dzieci w wieku 3-4 lat zamieszkujących na terytorium gminy Kulesze Koscielne.</text:p>
          </table:table-cell>
          <table:table-cell office:value-type="string" table:style-name="ce26">
            <text:p>01.10.2020-31.01.2022</text:p>
          </table:table-cell>
          <table:table-cell office:value-type="string" table:style-name="ce26">
            <text:p>Projekt zakłada utworzenie 4 nowych miejsc wychowania przedszkolnego w punkcie przedszkolnym przy Szkole Podstawowej w Kuleszach Kościelnych</text:p>
          </table:table-cell>
          <table:table-cell office:value-type="string" table:style-name="ce26">
            <text:p>Realizator: Szkoła Podstawowa im. Kardynała Stanisława Wyszyńskiego w w Kuleszach Kościelnych</text:p>
          </table:table-cell>
          <table:table-cell table:number-columns-repeated="16371" table:style-name="ce17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0">
            <text:p>WND-RPPD.03.01.01-20-395/19-00</text:p>
          </table:table-cell>
          <table:table-cell office:value-type="string" table:style-name="ce20">
            <text:p>"Dziecko naszym skarbem"</text:p>
          </table:table-cell>
          <table:table-cell office:value-type="string" table:style-name="ce20">
            <text:p>Stowarzyszenie Wspierania Edukacji i Rodziny STER</text:p>
          </table:table-cell>
          <table:table-cell office:value-type="string" table:style-name="ce20">
            <text:p>ul. Jurowiecka 56, 15-101 Białystok</text:p>
          </table:table-cell>
          <table:table-cell office:value-type="string" table:style-name="ce20">
            <text:p>ul. Jurowiecka 56, 15-101 Białystok, tel. 570 555 445, e-mail: przedszkole@ster.bialystok.pl</text:p>
          </table:table-cell>
          <table:table-cell office:value-type="string" table:style-name="ce29">
            <text:p><text:a xlink:href="http://www.ster.bialystok.pl/">www.ster.bialystok.pl</text:a></text:p>
          </table:table-cell>
          <table:table-cell office:value-type="string" table:style-name="ce20">
            <text:p>01.07.2020-31.08.2021</text:p>
          </table:table-cell>
          <table:table-cell office:value-type="string" table:style-name="ce16">
            <text:p>Białystok</text:p>
          </table:table-cell>
          <table:table-cell office:value-type="string" table:style-name="ce20">
            <text:p>Wsparciem w ramach projektu zostanie objętych 12 dzieci w wieku przedszkolnym zamieszkujących zamieszkujących na terytorium woj. podlaskiego.</text:p>
          </table:table-cell>
          <table:table-cell office:value-type="string" table:style-name="ce20">
            <text:p>01.09.2020-31.08.2021</text:p>
          </table:table-cell>
          <table:table-cell office:value-type="string" table:style-name="ce20">
            <text:p>Projekt zakłada utworzenie 12 nowych miejsc wychowania przedszkolnego w Przedszkolu Familijnym w Białymstoku</text:p>
          </table:table-cell>
          <table:table-cell office:value-type="string" table:style-name="ce20">
            <text:p>NIE</text:p>
          </table:table-cell>
          <table:table-cell table:number-columns-repeated="16371" table:style-name="ce45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style-name="ce20">
            <text:p>WND-RPPD.03.01.01-20-372/19-00</text:p>
          </table:table-cell>
          <table:table-cell office:value-type="string" table:style-name="ce20">
            <text:p>"Otwieramy nowe przedszkole w Suwałkach"</text:p>
          </table:table-cell>
          <table:table-cell office:value-type="string" table:style-name="ce20">
            <text:p>ML s.c.</text:p>
          </table:table-cell>
          <table:table-cell office:value-type="string" table:style-name="ce20">
            <text:p>ul. Gen. Władysława Sikorskiego 6, 16-400 Suwałki</text:p>
          </table:table-cell>
          <table:table-cell office:value-type="string" table:style-name="ce20">
            <text:p>ul. Gen. Władysława Sikorskiego 6, 16-400 Suwałki, tel. (87) 731 95 96, e-mail: ml.suwalki@wp.pl</text:p>
          </table:table-cell>
          <table:table-cell office:value-type="string" table:style-name="ce29">
            <text:p><text:a xlink:href="http://www.ml.suwalki.pl/">www.ml.suwalki.pl</text:a></text:p>
          </table:table-cell>
          <table:table-cell office:value-type="string" table:style-name="ce20">
            <text:p>01.07.2020-31.08.2021</text:p>
          </table:table-cell>
          <table:table-cell office:value-type="string" table:style-name="ce16">
            <text:p>Suwałki</text:p>
          </table:table-cell>
          <table:table-cell office:value-type="string" table:style-name="ce20">
            <text:p>Wsparciem w ramach projektu zostanie objętych 25 dzieci w wieku przedszkolnym <text:s/>zamieszkujących na terenie Miasta Suwałk.</text:p>
          </table:table-cell>
          <table:table-cell office:value-type="string" table:style-name="ce20">
            <text:p>01.09.2020-31.08.2021</text:p>
          </table:table-cell>
          <table:table-cell office:value-type="string" table:style-name="ce20">
            <text:p>Projekt zakłada utworzenie 25 nowych miejsc wychowania przedszkolnego w nowym przedszkolu niepublicznym w Suwałkach</text:p>
          </table:table-cell>
          <table:table-cell office:value-type="string" table:style-name="ce20">
            <text:p>nie</text:p>
          </table:table-cell>
          <table:table-cell table:number-columns-repeated="16371" table:style-name="ce17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26">
            <text:p>WND-RPPD.03.01.01-20-398/19-00</text:p>
          </table:table-cell>
          <table:table-cell office:value-type="string" table:style-name="ce26">
            <text:p>"Utworzenie nowej placówki Przedszkola Niepublicznego Happy w Wasilkowie"</text:p>
          </table:table-cell>
          <table:table-cell office:value-type="string" table:style-name="ce26">
            <text:p>Podlaska Akademia Kompetencji</text:p>
          </table:table-cell>
          <table:table-cell office:value-type="string" table:style-name="ce26">
            <text:p>ul. Białostocka 106A, 16-010 Wasilków</text:p>
          </table:table-cell>
          <table:table-cell office:value-type="string" table:style-name="ce26">
            <text:p>ul. Białostocka 106A, 16-010 Wasilków, tel. 602 788 161, e-mail: kotynska.e@gmail.com</text:p>
          </table:table-cell>
          <table:table-cell office:value-type="string" table:style-name="ce46">
            <text:p><text:a xlink:href="https://centrum-happy.pl/">https://centrum-happy.pl/</text:a></text:p>
          </table:table-cell>
          <table:table-cell office:value-type="string" table:style-name="ce26">
            <text:p>01.01.2021-30.04.2022</text:p>
          </table:table-cell>
          <table:table-cell office:value-type="string" table:style-name="ce44">
            <text:p>Wasilków</text:p>
          </table:table-cell>
          <table:table-cell office:value-type="string" table:style-name="ce26">
            <text:p>Wsparciem w ramach projektu zostanie objętych 45 dzieci w wieku przedszkolnym zamieszkujących na terytorium woj. Podlaskiego.</text:p>
          </table:table-cell>
          <table:table-cell office:value-type="string" table:style-name="ce26">
            <text:p>01.05.2021-01.04.2022</text:p>
          </table:table-cell>
          <table:table-cell office:value-type="string" table:style-name="ce26">
            <text:p>Projekt zakłada utworzenie 45 nowych miejsc wychowania przedszkolnego w nowej placówce Przedszkola Niepublicznego Happy w Wasilkowie</text:p>
          </table:table-cell>
          <table:table-cell office:value-type="string" table:style-name="ce26">
            <text:p>nie</text:p>
          </table:table-cell>
          <table:table-cell table:number-columns-repeated="16371" table:style-name="ce17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WND-RPPD.03.01.01-20-0423/19-00</text:p>
          </table:table-cell>
          <table:table-cell office:value-type="string" table:style-name="ce26">
            <text:p>"Akademia kreatywnych dzieci"</text:p>
          </table:table-cell>
          <table:table-cell office:value-type="string" table:style-name="ce26">
            <text:p>Przedsiębiorstwo Handlowo-Usługowe "SEKO" Tadeusz Boruch</text:p>
          </table:table-cell>
          <table:table-cell office:value-type="string" table:style-name="ce26">
            <text:p>ul. Wiatrakowa 21,15-528 Sowlany</text:p>
          </table:table-cell>
          <table:table-cell office:value-type="string" table:style-name="ce26">
            <text:p>ul. Wiatrakowa 21,15-528 Sowlany, tel. 601 201 882, e-mail: borucht@poczta.onet.pl</text:p>
          </table:table-cell>
          <table:table-cell office:value-type="string" table:style-name="ce46">
            <text:p><text:a xlink:href="https://spie.edu.pl/przedszkole/projekt/">https://spie.edu.pl/przedszkole/projekt/</text:a></text:p>
          </table:table-cell>
          <table:table-cell office:value-type="string" table:style-name="ce26">
            <text:p>01.03.2021-31.08.2022</text:p>
          </table:table-cell>
          <table:table-cell office:value-type="string" table:style-name="ce44">
            <text:p>Białystok</text:p>
          </table:table-cell>
          <table:table-cell office:value-type="string" table:style-name="ce26">
            <text:p>Wsparciem w ramach projektu zostanie objętych 30 dzieci w wieku przedszkolnym zamieszkujących na terytorium woj. Podlaskiego.</text:p>
          </table:table-cell>
          <table:table-cell office:value-type="string" table:style-name="ce26">
            <text:p>01.09.2021-31.08.2022</text:p>
          </table:table-cell>
          <table:table-cell office:value-type="string" table:style-name="ce26">
            <text:p>Projekt zakłada utworzenie 30 nowych miejsc wychowania przedszkolnego w nowym przedszkolu niepublicznym w Białymstoku</text:p>
          </table:table-cell>
          <table:table-cell office:value-type="string" table:style-name="ce26">
            <text:p>Parnter: Narodowe Forum Doradztwa Kariery</text:p>
          </table:table-cell>
          <table:table-cell table:number-columns-repeated="16371" table:style-name="ce17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26">
            <text:p>WND-RPPD.03.01.01-20-0383/19-00</text:p>
          </table:table-cell>
          <table:table-cell office:value-type="string" table:style-name="ce26">
            <text:p>"Nowe miejsca i nowe perspektywy dla OWP w Gminie Brańsk"</text:p>
          </table:table-cell>
          <table:table-cell office:value-type="string" table:style-name="ce26">
            <text:p>Gmina Brańsk</text:p>
          </table:table-cell>
          <table:table-cell office:value-type="string" table:style-name="ce26">
            <text:p>ul. Rynek 8, 17-120 Brańsk</text:p>
          </table:table-cell>
          <table:table-cell office:value-type="string" table:style-name="ce26">
            <text:p>ul. Rynek 8, 17-120 Brańsk, tel. (85) 737 50 31, e-mail: sekretariat@ug.bransk.wortapodlasia.pl</text:p>
          </table:table-cell>
          <table:table-cell office:value-type="string" table:style-name="ce43">
            <text:p><text:a xlink:href="http://www.bransk.pl/">www.bransk.pl</text:a></text:p>
          </table:table-cell>
          <table:table-cell office:value-type="string" table:style-name="ce26">
            <text:p>01.07.2021-31.08.2022</text:p>
          </table:table-cell>
          <table:table-cell office:value-type="string" table:style-name="ce44">
            <text:p>Brańsk</text:p>
          </table:table-cell>
          <table:table-cell office:value-type="string" table:style-name="ce26">
            <text:p>Wsparciem w ramach projektu zostanie objętych 13 dzieci w wieku przedszkolnym zamieszkujących na terytorium Gminy Brańsk</text:p>
          </table:table-cell>
          <table:table-cell office:value-type="string" table:style-name="ce26">
            <text:p>01.09.2021-31.08.2022</text:p>
          </table:table-cell>
          <table:table-cell office:value-type="string" table:style-name="ce26">
            <text:p>Projekt zakłada utworzenie 13 nowych miejsc wychowania przedszkolnego w nowopowstałym OWP w Swirydach</text:p>
          </table:table-cell>
          <table:table-cell office:value-type="string" table:style-name="ce26">
            <text:p>Realizatorzy: Szkoła Podstawowa im. Por. Izydora Kołakowieskiego w Domanowie wraz ze Szkołą Filialną w Swirydach</text:p>
          </table:table-cell>
          <table:table-cell table:number-columns-repeated="16371" table:style-name="ce17"/>
        </table:table-row>
        <table:table-row table:style-name="ro9">
          <table:table-cell office:value-type="float" office:value="8" table:style-name="ce25">
            <text:p>8</text:p>
          </table:table-cell>
          <table:table-cell office:value-type="string" table:style-name="ce26">
            <text:p>WND-RPPD.03.01.01-20-0419/19-00</text:p>
          </table:table-cell>
          <table:table-cell office:value-type="string" table:style-name="ce26">
            <text:p>"Jesteśmy różni, ale tacy sami"</text:p>
          </table:table-cell>
          <table:table-cell office:value-type="string" table:style-name="ce26">
            <text:p>Gmina Miejska Wysokie Mazowieckie</text:p>
          </table:table-cell>
          <table:table-cell office:value-type="string" table:style-name="ce26">
            <text:p>ul. Ludowa 15, 18-200 Wysokie Mazowieckie</text:p>
          </table:table-cell>
          <table:table-cell office:value-type="string" table:style-name="ce26">
            <text:p>ul. Ludowa 15, 18-200 Wysokie Mazowieckie, tel. (86) 275 25 92, e-mail: sekretariat@wysokiemazowieckie.pl</text:p>
          </table:table-cell>
          <table:table-cell office:value-type="string" table:style-name="ce43">
            <text:p><text:a xlink:href="http://www.wysokiemazowieckie.pl/">www.wysokiemazowieckie.pl</text:a></text:p>
          </table:table-cell>
          <table:table-cell office:value-type="string" table:style-name="ce26">
            <text:p>01.07.2020-30.06.2022</text:p>
          </table:table-cell>
          <table:table-cell office:value-type="string" table:style-name="ce44">
            <text:p>Wysokie Mazowieckie</text:p>
          </table:table-cell>
          <table:table-cell office:value-type="string" table:style-name="ce26">
            <text:p>Wsparciem w ramach projektu zostanie objętych 165 <text:s/>dzieci w wieku przedszkolnym zamieszkujących na terytorium Gminy Wysokie Mazowieckie</text:p>
          </table:table-cell>
          <table:table-cell office:value-type="string" table:style-name="ce26">
            <text:p>01.09.2020-31.08.2020</text:p>
          </table:table-cell>
          <table:table-cell office:value-type="string" table:style-name="ce26">
            <text:p>Projekt zakłada utworzenie 165 nowych miejsc wychowania przedszkolnego w Przedszkolu Miejskim nr 1 Swiat Malucha w Wysokim Mazowieckiem</text:p>
          </table:table-cell>
          <table:table-cell office:value-type="string" table:style-name="ce26">
            <text:p>Realizatorzy: Przedszkole Miejskie nr 1 Swiat Malucha w Wysokim Mazowieckiem</text:p>
          </table:table-cell>
          <table:table-cell table:number-columns-repeated="16371" table:style-name="ce17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style-name="ce20">
            <text:p>WND-RPPD.03.01.01-20-0393/19-00</text:p>
          </table:table-cell>
          <table:table-cell office:value-type="string" table:style-name="ce20">
            <text:p>"Przedszkole Motylek rozwija skrzydła"</text:p>
          </table:table-cell>
          <table:table-cell office:value-type="string" table:style-name="ce20">
            <text:p>DR OTIS Dorota Zwierzyńska</text:p>
          </table:table-cell>
          <table:table-cell office:value-type="string" table:style-name="ce20">
            <text:p>ul. Ks. Janusza I 1 lok. 33, 18-400 Łomża</text:p>
          </table:table-cell>
          <table:table-cell office:value-type="string" table:style-name="ce20">
            <text:p>ul. Ks. Janusza I 1 lok. 33, 18-400 Łomża, tel. 606 741 343, e-mail: otis.lomza@gmail.com</text:p>
          </table:table-cell>
          <table:table-cell office:value-type="string" table:style-name="ce16">
            <text:p>motylek.schoolpage.eu</text:p>
          </table:table-cell>
          <table:table-cell office:value-type="string" table:style-name="ce20">
            <text:p>01.04.2020-31.03.2021</text:p>
          </table:table-cell>
          <table:table-cell office:value-type="string" table:style-name="ce16">
            <text:p>Łomża</text:p>
          </table:table-cell>
          <table:table-cell office:value-type="string" table:style-name="ce20">
            <text:p>Wsparciem w ramach projektu zostanie objętych 5 <text:s/>dzieci w wieku przedszkolnym zamieszkujących na terytorium woj. Podlaskiego</text:p>
          </table:table-cell>
          <table:table-cell office:value-type="string" table:style-name="ce20">
            <text:p>01.09.2020-31.08.2021</text:p>
          </table:table-cell>
          <table:table-cell office:value-type="string" table:style-name="ce20">
            <text:p>Projekt zakłada utworzenie 5 nowych miejsc wychowania przedszkolnego w Przedszkolu Motylek w Łomży</text:p>
          </table:table-cell>
          <table:table-cell office:value-type="string" table:style-name="ce20">
            <text:p>nie</text:p>
          </table:table-cell>
          <table:table-cell table:number-columns-repeated="16371" table:style-name="ce17"/>
        </table:table-row>
        <table:table-row table:style-name="ro9">
          <table:table-cell office:value-type="float" office:value="10" table:style-name="ce24">
            <text:p>10</text:p>
          </table:table-cell>
          <table:table-cell office:value-type="string" table:style-name="ce20">
            <text:p>WND-RPPD.03.01.01-20-0436/19-00</text:p>
          </table:table-cell>
          <table:table-cell office:value-type="string" table:style-name="ce20">
            <text:p>"Przedszkole pełne możliwości"</text:p>
          </table:table-cell>
          <table:table-cell office:value-type="string" table:style-name="ce20">
            <text:p>Gmina Ciechanowiec</text:p>
          </table:table-cell>
          <table:table-cell office:value-type="string" table:style-name="ce20">
            <text:p>ul. Mickiewicza 1, 18-230 Ciechanowiec</text:p>
          </table:table-cell>
          <table:table-cell office:value-type="string" table:style-name="ce20">
            <text:p>ul. Mickiewicza 1, 18-230 Ciechanowiec, tel. (86) 277 11 45, e-mail: info@ciechanowiec.pl</text:p>
          </table:table-cell>
          <table:table-cell office:value-type="string" table:style-name="ce29">
            <text:p><text:a xlink:href="http://www.ciechanowiec.pl/">www.ciechanowiec.pl</text:a></text:p>
          </table:table-cell>
          <table:table-cell office:value-type="string" table:style-name="ce20">
            <text:p>01.07.2020-31.08.2021</text:p>
          </table:table-cell>
          <table:table-cell office:value-type="string" table:style-name="ce16">
            <text:p>Ciechanowiec</text:p>
          </table:table-cell>
          <table:table-cell office:value-type="string" table:style-name="ce20">
            <text:p>Wsparciem w ramach projektu zostanie objętych 9 <text:s/>dzieci w wieku przedszkolnym zamieszkujących na terytorium woj. Podlaskiego</text:p>
          </table:table-cell>
          <table:table-cell office:value-type="string" table:style-name="ce20">
            <text:p>01.09.2020-31.08.2021</text:p>
          </table:table-cell>
          <table:table-cell office:value-type="string" table:style-name="ce20">
            <text:p>Projekt zakłada utworzenie 9 nowych miejsc wychowania przedszkolnego w Przedszkolu w Ciechanowcu</text:p>
          </table:table-cell>
          <table:table-cell office:value-type="string" table:style-name="ce20">
            <text:p>Realizator: Przedszkole w Ciechanowcu, Partner: Fundacja "Orzeł"</text:p>
          </table:table-cell>
          <table:table-cell table:number-columns-repeated="16371" table:style-name="ce17"/>
        </table:table-row>
        <table:table-row table:style-name="ro15">
          <table:table-cell office:value-type="float" office:value="11" table:style-name="ce24">
            <text:p>11</text:p>
          </table:table-cell>
          <table:table-cell office:value-type="string" table:style-name="ce20">
            <text:p>WND-RPPD.03.01.01-20-0424/19-00</text:p>
          </table:table-cell>
          <table:table-cell office:value-type="string" table:style-name="ce20">
            <text:p>"Przedszkole SUPERMOCNI w Białymstoku"</text:p>
          </table:table-cell>
          <table:table-cell office:value-type="string" table:style-name="ce20">
            <text:p>GMD Małgorzta Dąbrowska</text:p>
          </table:table-cell>
          <table:table-cell office:value-type="string" table:style-name="ce20">
            <text:p>ul. Kręta 2 lok. 5, 15-345 Białystok</text:p>
          </table:table-cell>
          <table:table-cell office:value-type="string" table:style-name="ce20">
            <text:p>ul. Kręta 2 lok. 5, 15-345 Białystok, e-mail: dabrowska.makgorzata.m@gmail.com</text:p>
          </table:table-cell>
          <table:table-cell office:value-type="string" table:style-name="ce47">
            <text:p><text:a xlink:href="http://www.bricks4kidz.com.pl/bialystok/">www.bricks4kidz.com.pl/bialystok/</text:a></text:p>
          </table:table-cell>
          <table:table-cell office:value-type="string" table:style-name="ce20">
            <text:p>01.07.2020-31.08.2021</text:p>
          </table:table-cell>
          <table:table-cell office:value-type="string" table:style-name="ce20">
            <text:p>Białystok</text:p>
          </table:table-cell>
          <table:table-cell office:value-type="string" table:style-name="ce20">
            <text:p>Wsparciem w ramach projektu zostanie objętych 15 <text:s/>dzieci w wieku przedszkolnym zamieszkujących na terytorium woj. podlaskiego</text:p>
          </table:table-cell>
          <table:table-cell office:value-type="string" table:style-name="ce20">
            <text:p>01.09.2020-31.08.2021</text:p>
          </table:table-cell>
          <table:table-cell office:value-type="string" table:style-name="ce20">
            <text:p>Projekt zakłada utworzenie 15 nowych miejsc wychowania przedszkolnego w NiePublicznym Przedszkolu "SUPERMOCNI" w Białymstoku</text:p>
          </table:table-cell>
          <table:table-cell office:value-type="string" table:style-name="ce20">
            <text:p>nie</text:p>
          </table:table-cell>
          <table:table-cell table:number-columns-repeated="16371" table:style-name="ce48"/>
        </table:table-row>
        <table:table-row table:style-name="ro17">
          <table:table-cell office:value-type="float" office:value="12" table:style-name="ce25">
            <text:p>12</text:p>
          </table:table-cell>
          <table:table-cell office:value-type="string" table:style-name="ce26">
            <text:p>WND-RPPD.03.01.01-20-0424/19-00</text:p>
          </table:table-cell>
          <table:table-cell office:value-type="string" table:style-name="ce44">
            <text:p>"Michałkowo"</text:p>
          </table:table-cell>
          <table:table-cell office:value-type="string" table:style-name="ce44">
            <text:p>SORBUS Jakub Gryko</text:p>
          </table:table-cell>
          <table:table-cell office:value-type="string" table:style-name="ce26">
            <text:p>Kobylanka 43, 16-050 Kobylanka</text:p>
          </table:table-cell>
          <table:table-cell office:value-type="string" table:style-name="ce26">
            <text:p>ul. Gródecka 19a, 16-050 Michałowo</text:p>
          </table:table-cell>
          <table:table-cell office:value-type="string" table:style-name="ce43">
            <text:p><text:a xlink:href="http://www.sorbus.pl/">www.sorbus.pl</text:a></text:p>
          </table:table-cell>
          <table:table-cell office:value-type="string" table:style-name="ce26">
            <text:p>01.07.2021-30.06.2023</text:p>
          </table:table-cell>
          <table:table-cell office:value-type="string" table:style-name="ce44">
            <text:p>Michałowo</text:p>
          </table:table-cell>
          <table:table-cell office:value-type="string" table:style-name="ce26">
            <text:p>Wsparciem w ramach projektu zostanie objętych 81 dzieci w wieku przedszkolnym zamieszkujacych na terytorium województwa podlaskiego</text:p>
          </table:table-cell>
          <table:table-cell office:value-type="string" table:style-name="ce26">
            <text:p>01.09.2021- 31.08.2022</text:p>
          </table:table-cell>
          <table:table-cell office:value-type="string" table:style-name="ce44">
            <text:p>Projekt zakłada utworzenie 81 nowych miejsc wychowania przedszkolnego w Michałowie.</text:p>
          </table:table-cell>
          <table:table-cell office:value-type="string" table:style-name="ce26">
            <text:p>Partner: MS PRIME Marcin szczebiot</text:p>
          </table:table-cell>
          <table:table-cell table:number-columns-repeated="16371" table:style-name="ce49"/>
        </table:table-row>
        <table:table-row table:style-name="ro21">
          <table:table-cell office:value-type="float" office:value="13" table:style-name="ce24">
            <text:p>13</text:p>
          </table:table-cell>
          <table:table-cell office:value-type="string" table:style-name="ce20">
            <text:p>WND-RPPD.03.01.01-20-0408/19-00</text:p>
          </table:table-cell>
          <table:table-cell office:value-type="string" table:style-name="ce20">
            <text:p>Przedszkole Niepubliczne "Samo dobro"</text:p>
          </table:table-cell>
          <table:table-cell office:value-type="string" table:style-name="ce20">
            <text:p>Przedsiebiorstwo Handlowo - Usługowe "Selmag" Magdalena Milewska</text:p>
          </table:table-cell>
          <table:table-cell office:value-type="string" table:style-name="ce20">
            <text:p>ul. Żeromskiego 1a/58 15-349 Białytsok</text:p>
          </table:table-cell>
          <table:table-cell office:value-type="string" table:style-name="ce20">
            <text:p>ul. Bociania 2, 16-070 Choroszcz</text:p>
          </table:table-cell>
          <table:table-cell office:value-type="string" table:style-name="ce29">
            <text:p><text:a xlink:href="http://www.samodobro.edu.pl/">www.samodobro.edu.pl</text:a></text:p>
          </table:table-cell>
          <table:table-cell office:value-type="string" table:style-name="ce20">
            <text:p>01.08.2020 - 30.09.2021</text:p>
          </table:table-cell>
          <table:table-cell office:value-type="string" table:style-name="ce16">
            <text:p>Białystok</text:p>
          </table:table-cell>
          <table:table-cell office:value-type="string" table:style-name="ce20">
            <text:p>Wsparciem w ramach projektu zostanie objętych 14 dzieci w wieku przedszkolnym zamieszkujacych na terytorium gminy Miasto Białystok</text:p>
          </table:table-cell>
          <table:table-cell office:value-type="string" table:style-name="ce20">
            <text:p>01.10.2020- 30.09.2021</text:p>
          </table:table-cell>
          <table:table-cell office:value-type="string" table:style-name="ce16">
            <text:p>Projekt zakłada utworzenie 14 nowych miejsc wychowania przedszkolnego w Przedszkolu Niepublicznym "Samo dobro".</text:p>
          </table:table-cell>
          <table:table-cell office:value-type="string" table:style-name="ce20">
            <text:p>Partner projektu: Stowarzyszenie Konsultingowo - Doradcze "Wrota Biznesu".</text:p>
          </table:table-cell>
          <table:table-cell table:number-columns-repeated="16371" table:style-name="ce48"/>
        </table:table-row>
        <table:table-row table:style-name="ro21">
          <table:table-cell office:value-type="float" office:value="14" table:style-name="ce24">
            <text:p>14</text:p>
          </table:table-cell>
          <table:table-cell office:value-type="string" table:style-name="ce20">
            <text:p>WND-RPPD.03.01.01-20-0422/19-00</text:p>
          </table:table-cell>
          <table:table-cell office:value-type="string" table:style-name="ce20">
            <text:p>OWP Siemiatycze - dodatkowa oferta</text:p>
          </table:table-cell>
          <table:table-cell office:value-type="string" table:style-name="ce20">
            <text:p>Gmina Siemiatycze</text:p>
          </table:table-cell>
          <table:table-cell office:value-type="string" table:style-name="ce20">
            <text:p>ul. Kościuszki 35 17-300 SIemiatycze</text:p>
            <text:p>ul. Kościuszki 35 17-300 SIemiatycze</text:p>
            <text:p/>
          </table:table-cell>
          <table:table-cell office:value-type="string" table:style-name="ce20">
            <text:p>ul. Kościuszki 35 17-300 SIemiatycze</text:p>
            <text:p>tel. 85 655 28 60ul. Kościuszki 35 17-300 SIemiatycze</text:p>
            <text:p>tel. 85 655 28 60</text:p>
          </table:table-cell>
          <table:table-cell office:value-type="string" table:style-name="ce47">
            <text:p><text:a xlink:href="http://www.gminasiemiatycze.pl/">www.gminasiemiatycze.pl</text:a></text:p>
          </table:table-cell>
          <table:table-cell office:value-type="string" table:style-name="ce20">
            <text:p>01.09.2020 - 31.08.2021</text:p>
          </table:table-cell>
          <table:table-cell office:value-type="string" table:style-name="ce20">
            <text:p>Siemiatycze</text:p>
          </table:table-cell>
          <table:table-cell office:value-type="string" table:style-name="ce20">
            <text:p>Wsparciem w ramach projektu zostanie objętych 15 dzieci w wieku przedszkolnym zamieszkujacych na terytorium gminy Siemiatycze</text:p>
          </table:table-cell>
          <table:table-cell office:value-type="string" table:style-name="ce20">
            <text:p>01.09.2020 -31.07.2021</text:p>
          </table:table-cell>
          <table:table-cell office:value-type="string" table:style-name="ce16">
            <text:p>Projekt zakłada utworzenie 15 nowych miejsc wychowania przedszkolnego w przedszkolu gminnym w Siemiatyczach</text:p>
          </table:table-cell>
          <table:table-cell office:value-type="string" table:style-name="ce20">
            <text:p>Realizator: Przedszkole Gminne w Siemiatyczach</text:p>
          </table:table-cell>
          <table:table-cell table:number-columns-repeated="16371" table:style-name="ce48"/>
        </table:table-row>
        <table:table-row table:style-name="ro21">
          <table:table-cell office:value-type="float" office:value="15" table:style-name="ce25">
            <text:p>15</text:p>
          </table:table-cell>
          <table:table-cell office:value-type="string" table:style-name="ce26">
            <text:p>WND-RPPD.03.01.01-20-0394/19-00</text:p>
          </table:table-cell>
          <table:table-cell office:value-type="string" table:style-name="ce26">
            <text:p>Dobry start Przedszkolaka</text:p>
          </table:table-cell>
          <table:table-cell office:value-type="string" table:style-name="ce26">
            <text:p>Przedszkole Językowo Artystyczne "Akademia Przedszkolaka"</text:p>
          </table:table-cell>
          <table:table-cell office:value-type="string" table:style-name="ce26">
            <text:p>ul. Reymonta 11a 18-400 Łomża</text:p>
          </table:table-cell>
          <table:table-cell office:value-type="string" table:style-name="ce26">
            <text:p>ul. Elewatorska 17 lok.1 15-620 Białystok tel.85 744 54 98</text:p>
          </table:table-cell>
          <table:table-cell office:value-type="string" table:style-name="ce50">
            <text:p><text:a xlink:href="http://www.akademia.przedszkolaka.lomza@wp.pl/">www.akademia.przedszkolaka.lomza@wp.pl</text:a></text:p>
          </table:table-cell>
          <table:table-cell office:value-type="string" table:style-name="ce26">
            <text:p>01.08.2020 - 31.01.2022</text:p>
          </table:table-cell>
          <table:table-cell office:value-type="string" table:style-name="ce26">
            <text:p>Łomża</text:p>
          </table:table-cell>
          <table:table-cell office:value-type="string" table:style-name="ce26">
            <text:p>Wsparciem w ramach projektu zostanie objętych 15 dzieci w wieku przedszkolnym zamieszkujacych na terytorium Miasta Łomża</text:p>
          </table:table-cell>
          <table:table-cell office:value-type="string" table:style-name="ce26">
            <text:p>01.09.2020 - 31.08.2021</text:p>
          </table:table-cell>
          <table:table-cell office:value-type="string" table:style-name="ce44">
            <text:p>Projekt zakłada utworzenie 14 nowych miejsc wychowania przedszkolnego w Łomży.</text:p>
          </table:table-cell>
          <table:table-cell office:value-type="string" table:style-name="ce26">
            <text:p>Partner: Instytut Zrównoważonego Rozwoju</text:p>
          </table:table-cell>
          <table:table-cell table:number-columns-repeated="16371" table:style-name="ce48"/>
        </table:table-row>
        <table:table-row table:style-name="ro21">
          <table:table-cell office:value-type="float" office:value="16" table:style-name="ce25">
            <text:p>16</text:p>
          </table:table-cell>
          <table:table-cell office:value-type="string" table:style-name="ce26">
            <text:p>WND-RPPD.03.01.01-20-0375/19-00</text:p>
          </table:table-cell>
          <table:table-cell office:value-type="string" table:style-name="ce26">
            <text:p>Bliżej dziecka - nowe spojrzenie na edukację przedszkolną</text:p>
          </table:table-cell>
          <table:table-cell office:value-type="string" table:style-name="ce26">
            <text:p>Akcja Edukacja Sp.z o.o.</text:p>
          </table:table-cell>
          <table:table-cell office:value-type="string" table:style-name="ce26">
            <text:p>ul. Warszawska 6/32 15-063 Białystok</text:p>
          </table:table-cell>
          <table:table-cell office:value-type="string" table:style-name="ce26">
            <text:p>ul. Bociania 2, <text:s/>16-070 Choroszcz tel.882467136,e-mail: biuro@wrotabiznesu.com</text:p>
          </table:table-cell>
          <table:table-cell office:value-type="string" table:style-name="ce50">
            <text:p><text:a xlink:href="http://www.wrotabiznesu.com/">http://www.wrotabiznesu.com</text:a></text:p>
          </table:table-cell>
          <table:table-cell office:value-type="string" table:style-name="ce26">
            <text:p>01.02.2021-31.01.2023</text:p>
          </table:table-cell>
          <table:table-cell office:value-type="string" table:style-name="ce26">
            <text:p>Białystok</text:p>
          </table:table-cell>
          <table:table-cell office:value-type="string" table:style-name="ce26">
            <text:p>Wsparciem w ramach projektu zostanie objętych 25 dzieci w wieku przedszkolnym zamieszkujacych teren gminy Miasto Białystok</text:p>
          </table:table-cell>
          <table:table-cell office:value-type="string" table:style-name="ce26">
            <text:p>01.05.2021-30.04.2022</text:p>
          </table:table-cell>
          <table:table-cell office:value-type="string" table:style-name="ce44">
            <text:p>Projekt zakłada utworzenie 25 nowych miejsc wychowania przedszkolnego w Białymstoku.</text:p>
          </table:table-cell>
          <table:table-cell office:value-type="string" table:style-name="ce26">
            <text:p>Partner:Stowarzyszenie konsultingowo-doradcze Wrota Biznesu</text:p>
          </table:table-cell>
          <table:table-cell table:number-columns-repeated="16371" table:style-name="ce48"/>
        </table:table-row>
        <table:table-row table:style-name="ro21">
          <table:table-cell office:value-type="float" office:value="17" table:style-name="ce25">
            <text:p>17</text:p>
          </table:table-cell>
          <table:table-cell office:value-type="string" table:style-name="ce26">
            <text:p>WND-RPPD.03.01.01-20-0435/19-00</text:p>
          </table:table-cell>
          <table:table-cell office:value-type="string" table:style-name="ce26">
            <text:p>Wsparcie na edukacyjnym starcie</text:p>
          </table:table-cell>
          <table:table-cell office:value-type="string" table:style-name="ce26">
            <text:p>Społeczno-Oświatowe Stowarzyszenie Pomocy Pokrzywdzonym i Niepłnosprawnym "Edukator"</text:p>
          </table:table-cell>
          <table:table-cell office:value-type="string" table:style-name="ce26">
            <text:p>ul. Wojska Polskiego 29a, 18-400 Łomża</text:p>
          </table:table-cell>
          <table:table-cell office:value-type="string" table:style-name="ce26">
            <text:p>ul.ul. Wojska Polskiego 29a, 18-400 Łomża <text:s/>tel. 86 215 04 63, fax: 86 215 25 87,e-mail: biuro@sosedukator.pl</text:p>
          </table:table-cell>
          <table:table-cell office:value-type="string" table:style-name="ce50">
            <text:p><text:a xlink:href="http://www.sosedukator.pl/">www.sosedukator.pl</text:a></text:p>
          </table:table-cell>
          <table:table-cell office:value-type="string" table:style-name="ce26">
            <text:p>01.08.2020 - 28.02.2022</text:p>
          </table:table-cell>
          <table:table-cell office:value-type="string" table:style-name="ce26">
            <text:p>Łomża</text:p>
          </table:table-cell>
          <table:table-cell office:value-type="string" table:style-name="ce26">
            <text:p>Wsparciem w ramach projektu zostanie objętych 18 dzieci w wieku przedszkolnym, w tym 4 dzieci z niepełnosprawnością zamieszkujacych teren Miasta Łomża</text:p>
          </table:table-cell>
          <table:table-cell office:value-type="string" table:style-name="ce26">
            <text:p>01.09.2020 - 31.08.2021</text:p>
          </table:table-cell>
          <table:table-cell office:value-type="string" table:style-name="ce26">
            <text:p>Projekt zakłada utworzenie 18 nowych miejsc wychowania przedszkolnego <text:s/>w Niepublicznym Przedszkolu Integracyjno -Terapeutycznym <text:s/>Sławomir Chętnik w Łomży.</text:p>
          </table:table-cell>
          <table:table-cell office:value-type="string" table:style-name="ce26">
            <text:p>Partner:"Klubik Malucha" Niepubliczne Przedszkole Integracyjno-Terapeutyczne Sławomir Chętnik</text:p>
          </table:table-cell>
          <table:table-cell table:number-columns-repeated="16371" table:style-name="ce48"/>
        </table:table-row>
        <table:table-row table:style-name="ro20">
          <table:table-cell office:value-type="string" table:number-columns-spanned="2" table:number-rows-spanned="1" table:style-name="ce60">
            <text:p>Nabór nr RPPD.03.01.01-IP.01-20-002/20</text:p>
          </table:table-cell>
          <table:covered-table-cell/>
          <table:table-cell table:style-name="ce51"/>
          <table:table-cell table:number-columns-repeated="9" table:style-name="ce39"/>
          <table:table-cell table:style-name="ce40"/>
          <table:table-cell table:number-columns-repeated="16371" table:style-name="ce41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26">
            <text:p>WDD-RPPD.03.01.01-20-0461/20-00</text:p>
          </table:table-cell>
          <table:table-cell office:value-type="string" table:style-name="ce26">
            <text:p>Utworzenie Niepublicznego Przedszkola "Wesoła Niezapominajka" w Białymstoku</text:p>
          </table:table-cell>
          <table:table-cell office:value-type="string" table:style-name="ce26">
            <text:p>Artewos Ewa Ejsmont</text:p>
          </table:table-cell>
          <table:table-cell office:value-type="string" table:style-name="ce26">
            <text:p>ul. Biacieczki 65, 15-685 Białystok</text:p>
          </table:table-cell>
          <table:table-cell office:value-type="string" table:style-name="ce26">
            <text:p>ul. Grzeczna 2, 15-665 Białystok, biuro@wesolaniezapominajka.pl</text:p>
          </table:table-cell>
          <table:table-cell office:value-type="string" table:style-name="ce43">
            <text:p><text:a xlink:href="http://www.wesolaniezapominajka.pl/">www.wesolaniezapominajka.pl</text:a></text:p>
          </table:table-cell>
          <table:table-cell office:value-type="string" table:style-name="ce26">
            <text:p>01.12.2021-31.03.2023</text:p>
          </table:table-cell>
          <table:table-cell office:value-type="string" table:style-name="ce52">
            <text:p>Białystok</text:p>
          </table:table-cell>
          <table:table-cell office:value-type="string" table:style-name="ce26">
            <text:p>Wsparciem zostanie objętych 45 dzieci w wieku przedszkolnym oraz 4 nauczycieli</text:p>
          </table:table-cell>
          <table:table-cell office:value-type="string" table:style-name="ce26">
            <text:p>01.12.2021-31.03.2023</text:p>
          </table:table-cell>
          <table:table-cell office:value-type="string" table:style-name="ce26">
            <text:p>Projekt zakłada utworzenie 45 nowych miejsc wychowania przedszkolnego, podniesienie poziomu edukacjiprzedszkolnej poprzez realizację dodatkowych zajęć wyrównujących szanse edukacyjne (terapia psychologiczna, terapia logopedyczna, trening umiejętności społecznych, zajęcia stymulujące rozwój psychoruchowy) i rozwijających kompetencje kluczowe (j. językowe, zajęcia z kodowania, zajęcia przyrodniczo-naukowe). Zaplanowano także szkolenia 4 nauczycieli.</text:p>
          </table:table-cell>
          <table:table-cell office:value-type="string" table:style-name="ce26">
            <text:p>nie</text:p>
          </table:table-cell>
          <table:table-cell table:number-columns-repeated="16371" table:style-name="ce17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6">
            <text:p>WND-RPPD.03.01.01-20-0463/20-00</text:p>
          </table:table-cell>
          <table:table-cell office:value-type="string" table:style-name="ce26">
            <text:p>Utworzenie nowej placówki Niepublicznego Przedszkola Integracyjnego Kraina Montessori w Białymstoku wraz z organizacją zajęć dodatkowych</text:p>
          </table:table-cell>
          <table:table-cell office:value-type="string" table:style-name="ce26">
            <text:p>Kraina Montessori Aldona Dunaj</text:p>
          </table:table-cell>
          <table:table-cell office:value-type="string" table:style-name="ce53">
            <text:p>ul. Wiadukt 5 lok. H7, H8, 15-001 Białystok</text:p>
          </table:table-cell>
          <table:table-cell office:value-type="string" table:style-name="ce53">
            <text:p>ul. Karłowicza 31 b, 15-190 Białystok, tel. 570 885 600, e-mail: dyrekcja@krainamontessori.pl</text:p>
          </table:table-cell>
          <table:table-cell office:value-type="string" table:style-name="ce54">
            <text:p><text:a xlink:href="http://www.krainamontessori.pl/">http://www.krainamontessori.pl/</text:a></text:p>
          </table:table-cell>
          <table:table-cell office:value-type="string" table:style-name="ce53">
            <text:p>01.11.2021-31.01.2023</text:p>
          </table:table-cell>
          <table:table-cell office:value-type="string" table:style-name="ce52">
            <text:p>Białystok</text:p>
          </table:table-cell>
          <table:table-cell office:value-type="string" table:style-name="ce26">
            <text:p>Wsparciem w ramach projektu zostanie objętych 24 dzieci <text:s/>w wieku przedszkolnym zamieszkujących woj.podlaskie, w tym dzieci z niepełnosprawnością oraz 2 nauczycieli.</text:p>
          </table:table-cell>
          <table:table-cell office:value-type="string" table:style-name="ce53">
            <text:p>01.02.2022-31.01.2023</text:p>
          </table:table-cell>
          <table:table-cell office:value-type="string" table:style-name="ce53">
            <text:p>Projekt zakłada utworzenie 24 nowych miejsc wychowania przedszkolnego na terenie miasta Białystok oraz podniesienie poziomu edukacjiprzedszkolnej poprzez realizację dodatkowych zajęć wyrównujących szanse edukacyjne i rozwijających kompetencje kluczowe. W ramach projektu przewidziano również szkolenia zawodowe dla nauczycieli (2 osoby) z zakresu pegagogiki specjalnej.</text:p>
          </table:table-cell>
          <table:table-cell office:value-type="string" table:style-name="ce26">
            <text:p>nie</text:p>
          </table:table-cell>
          <table:table-cell table:number-columns-repeated="16371" table:style-name="ce4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WND-RPPD.03.01.01-20-0466/20-00</text:p>
          </table:table-cell>
          <table:table-cell office:value-type="string" table:style-name="ce26">
            <text:p>Przedszkola bez barier</text:p>
          </table:table-cell>
          <table:table-cell office:value-type="string" table:style-name="ce26">
            <text:p>Gmina Miejska Hajnówka</text:p>
          </table:table-cell>
          <table:table-cell office:value-type="string" table:style-name="ce26">
            <text:p>ul. Aleksego Zina 1, 17-200 Hajnówka</text:p>
          </table:table-cell>
          <table:table-cell office:value-type="string" table:style-name="ce26">
            <text:p>ul. Aleksego Zina 1, 17-200 Hajnówka tel.856822180 fax. 856743746</text:p>
          </table:table-cell>
          <table:table-cell office:value-type="string" table:style-name="ce43">
            <text:p><text:a xlink:href="http://www.hajnowka.pl/">www.hajnowka.pl</text:a></text:p>
          </table:table-cell>
          <table:table-cell office:value-type="string" table:style-name="ce26">
            <text:p>01.07.2021 - 31.12.2022</text:p>
          </table:table-cell>
          <table:table-cell office:value-type="string" table:style-name="ce44">
            <text:p>Hajnówka</text:p>
          </table:table-cell>
          <table:table-cell office:value-type="string" table:style-name="ce26">
            <text:p>Wsparciem w ramach projektu zostanie objętych <text:s/>80 dzieci z miasta Hajnówka (40 dz 3-4 lat z Przedszkola nr 3 i 40 dz 3-5 lat z Przedszkola nr 5 w Hajnówce) oraz do 6 nauczycieli (2N z P nr 3, 4N <text:s/>z P nr 5). W ramach projektu utworzone zostaną 2 oddziały integracyjne w Przedszkolu nr 3 dla 40 dz., w tym 6 z niepełnosprawnością.</text:p>
          </table:table-cell>
          <table:table-cell office:value-type="string" table:style-name="ce26">
            <text:p>01.07.2021 - 31.12.2022</text:p>
          </table:table-cell>
          <table:table-cell office:value-type="string" table:style-name="ce26">
            <text:p>Projekt zakłada utworzenie 40 nowych miejsc wychowania przedszkolnego dla dzieci 3-4 letnich w Przedszkolu nr 3 w Hajnówce, dodatkowe zajęcia <text:s/>specjalistyczne dla 6 dz z niepełnośprawnością z Przedszkola nr 3, <text:s/>zajęcia wspierające zindywiduializowane potrzeby 40 dz. z Przedszkola nr 5 ( zajęcia wyrównujące z matematyki, rozwijające zainteresowania z informatyczne, badawcze i językowe), studia podyplomowe <text:s/>z zakresu pedagogiki specjalnej dla 2 nauczycieli z <text:s/>Przedszkola nr 3 oraz kursy w zakresie udoskonalenia kompetencji zawodowych ze stosowania metod oraz form organizacyjnych sprzyjających kształtowaniu i rozwijaniu kompetencji kluczowych dla 4 nauczycieli z <text:s/>Przedszkola nr 5.</text:p>
          </table:table-cell>
          <table:table-cell office:value-type="string" table:style-name="ce26">
            <text:p>nie</text:p>
          </table:table-cell>
          <table:table-cell table:number-columns-repeated="16371" table:style-name="ce17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WND-RPPD.03.01.01-20-0473/20-00</text:p>
          </table:table-cell>
          <table:table-cell office:value-type="string" table:style-name="ce26">
            <text:p>Przyjazny Domek 2 - wzrost szans dla 12 dzieci z niepełnosprawnościami</text:p>
          </table:table-cell>
          <table:table-cell office:value-type="string" table:style-name="ce26">
            <text:p>Bokafi Spółka z ograniczoną odpowiedzialnością</text:p>
          </table:table-cell>
          <table:table-cell office:value-type="string" table:style-name="ce26">
            <text:p>ul. Przyjazna 39, 15-666 Białystok</text:p>
          </table:table-cell>
          <table:table-cell office:value-type="string" table:style-name="ce26">
            <text:p>ul. Przyjazna 39, 15-666 Białystok, tel. 668772259, e-mail sekretariat@przyjaznydomek.com.pl</text:p>
          </table:table-cell>
          <table:table-cell office:value-type="string" table:style-name="ce46">
            <text:p><text:a xlink:href="https://przyjaznydomek.com.pl/przedszkole/">https://przyjaznydomek.com.pl/przedszkole/</text:a></text:p>
          </table:table-cell>
          <table:table-cell office:value-type="string" table:style-name="ce26">
            <text:p>01.09.2021-30.04.2023</text:p>
          </table:table-cell>
          <table:table-cell office:value-type="string" table:style-name="ce44">
            <text:p>Białystok</text:p>
          </table:table-cell>
          <table:table-cell office:value-type="string" table:style-name="ce26">
            <text:p>Wsparciem w ramach projektu zostanie objętych 12 dzieci z niepełnosprawnosciami oraz 9 nauczycieli.</text:p>
          </table:table-cell>
          <table:table-cell office:value-type="string" table:style-name="ce26">
            <text:p>01.05.2022-30.04.2023</text:p>
          </table:table-cell>
          <table:table-cell office:value-type="string" table:style-name="ce26">
            <text:p>Projekt zakłada utworzenie i funkcjonowanie 12 nowych miejsc dla dzieci z niepełnopsrawnoścami w Białysmtoku w Niepublicznym Przedszkolu Terapeutycznym Przyjazny Domek 2 a także zajęcia specjalistyczne wyrównujące szanse edukacyjne dzieci w zakresie stwierdzonych deficytów: zajęcia z logopedą, zajęcia z integracji sensoryczenj, zajęcia z psychologiem, zajęcia z alpakoterapi, zajęcia z sensoplastyki, zajęcia z terapi ręki, trening umiejętności społecznych, oraz szkolenia dla 9 nauczycieli.</text:p>
          </table:table-cell>
          <table:table-cell office:value-type="string" table:style-name="ce26">
            <text:p>nie</text:p>
          </table:table-cell>
          <table:table-cell table:number-columns-repeated="16371" table:style-name="ce17"/>
        </table:table-row>
        <table:table-row table:style-name="ro8">
          <table:table-cell office:value-type="float" office:value="5" table:style-name="ce25">
            <text:p>5</text:p>
          </table:table-cell>
          <table:table-cell office:value-type="string" table:style-name="ce26">
            <text:p>WND-RPPD.03.01.01-20-0475/20-00</text:p>
          </table:table-cell>
          <table:table-cell office:value-type="string" table:style-name="ce26">
            <text:p>Przyjazne Przedszkole w Gminie Perlejewo</text:p>
          </table:table-cell>
          <table:table-cell office:value-type="string" table:style-name="ce26">
            <text:p>Gmina Perlejewo</text:p>
          </table:table-cell>
          <table:table-cell office:value-type="string" table:style-name="ce26">
            <text:p>Perlejewo 14, 17-322 Perlejewo</text:p>
          </table:table-cell>
          <table:table-cell office:value-type="string" table:style-name="ce26">
            <text:p>Perlejewo 14, 17-322 Perlejewo, tel. 856578515, e-mail: ug@perlejewo.pl</text:p>
          </table:table-cell>
          <table:table-cell office:value-type="string" table:style-name="ce43">
            <text:p><text:a xlink:href="https://www.perlejewo.pl/art,841,przyjazne-przedszkole.html">https://www.perlejewo.pl/art,841,przyjazne-przedszkole.html</text:a></text:p>
          </table:table-cell>
          <table:table-cell office:value-type="string" table:style-name="ce26">
            <text:p>01.09.2021-30.06.2023</text:p>
          </table:table-cell>
          <table:table-cell office:value-type="string" table:style-name="ce44">
            <text:p>Perlejewo</text:p>
          </table:table-cell>
          <table:table-cell office:value-type="string" table:style-name="ce26">
            <text:p>Wsparciem w ramach projektu zostanie objętych 50 dzieci (w tym 5 nowo przyjętych) oraz 2 nauczycieli</text:p>
          </table:table-cell>
          <table:table-cell office:value-type="string" table:style-name="ce26">
            <text:p>01.09.2021-30.06.2023</text:p>
          </table:table-cell>
          <table:table-cell office:value-type="string" table:style-name="ce26">
            <text:p>Projekt zakłada utworzenie 5 nowych miejsc wychowania przedszkolnego, wydłużenie godzin pracy OWP, podniesienie poziomu edukacjiprzedszkolnej poprzez realizację dodatkowych zajęć wyrównujących szanse edukacyjne (terapia "poznaj siebie lepiej" i terapia logopedyczna) i rozwijających kompetencje kluczowe (j. angielski, zajęcia rytmiczno-artystycze, zajęcia z robotyki). Zaplanowano także szkolenia 2 nauczycieli.</text:p>
          </table:table-cell>
          <table:table-cell office:value-type="string" table:style-name="ce26">
            <text:p>nie</text:p>
          </table:table-cell>
          <table:table-cell table:number-columns-repeated="16371" table:style-name="ce17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WND-RPPD.03.01.01-20-0486/20-00</text:p>
          </table:table-cell>
          <table:table-cell office:value-type="string" table:style-name="ce26">
            <text:p>PRZEDSZKOLE JEDYNECZKA - utworzenie 25 nowych miejsc opieki przedszkolnej dla mieszkańców Suwałk</text:p>
          </table:table-cell>
          <table:table-cell office:value-type="string" table:style-name="ce26">
            <text:p>Spółdzielnia Socjalna Jedynaczka</text:p>
          </table:table-cell>
          <table:table-cell office:value-type="string" table:style-name="ce26">
            <text:p>ul. Zastawie 38 16-400 Suwałki</text:p>
          </table:table-cell>
          <table:table-cell office:value-type="string" table:style-name="ce26">
            <text:p>ul. Zastawie 38 16-400 Suwałki tel. 512699298, e-mail: jedyneczka.suwalki@wp.pl</text:p>
          </table:table-cell>
          <table:table-cell office:value-type="string" table:style-name="ce43">
            <text:p><text:a xlink:href="http://www.jedyneczka.suwalki.pl/">www.jedyneczka.suwalki.pl</text:a></text:p>
          </table:table-cell>
          <table:table-cell office:value-type="string" table:style-name="ce26">
            <text:p>01.06.2021 - 30.09.2022</text:p>
          </table:table-cell>
          <table:table-cell office:value-type="string" table:style-name="ce44">
            <text:p>Suwałki</text:p>
          </table:table-cell>
          <table:table-cell office:value-type="string" table:style-name="ce26">
            <text:p>Wsparciem w ramach projektu zostanie objętych 25 dzieci w wieku przedszkolnym zamieszkujacych na terytorium Miasta Suwałk</text:p>
          </table:table-cell>
          <table:table-cell office:value-type="string" table:style-name="ce26">
            <text:p>01.10.2021-30.09.2022</text:p>
          </table:table-cell>
          <table:table-cell office:value-type="string" table:style-name="ce26">
            <text:p>Projekt zakłada utworzenie 25 nowych miejsc wychowania przedszkolnego w Suwałkach. Zajęcia dodatkowe dla dzieci (m. in. <text:s/>robotyka i kodowanie, gimnastyka korekcyjna, zajęcia z psychologiem, logopeda) oraz Szkolenia i kursy doskonalące dla nauczycieli Przedszkola JEDYNECZKA.</text:p>
          </table:table-cell>
          <table:table-cell office:value-type="string" table:style-name="ce26">
            <text:p>nie</text:p>
          </table:table-cell>
          <table:table-cell table:number-columns-repeated="16371" table:style-name="ce17"/>
        </table:table-row>
        <table:table-row table:style-name="ro9">
          <table:table-cell office:value-type="float" office:value="7" table:style-name="ce25">
            <text:p>7</text:p>
          </table:table-cell>
          <table:table-cell office:value-type="string" table:style-name="ce26">
            <text:p>WND-RPPD.03.01.01-20-0495/20-00</text:p>
          </table:table-cell>
          <table:table-cell office:value-type="string" table:style-name="ce26">
            <text:p>Nowy oddział integracyjny oraz program zajęć dodatkowych w Przedszkolu Niepublicznym z Oddziałami Integracyjnymi "Słoneczko" w Suwałkach</text:p>
          </table:table-cell>
          <table:table-cell office:value-type="string" table:style-name="ce26">
            <text:p>Luiza Kundzicz</text:p>
          </table:table-cell>
          <table:table-cell office:value-type="string" table:style-name="ce26">
            <text:p>ul. Daszyńskiego 25C, 16-400 Suwałki</text:p>
          </table:table-cell>
          <table:table-cell office:value-type="string" table:style-name="ce26">
            <text:p>ul. Pułaskiego 49, 16-402 Suwałki, sloneczko.suwalki@onet.pl, tel 516 783 319</text:p>
          </table:table-cell>
          <table:table-cell office:value-type="string" table:style-name="ce43">
            <text:p><text:a xlink:href="http://www.przedszkolesuwalki.pl/">www.przedszkolesuwalki.pl</text:a></text:p>
          </table:table-cell>
          <table:table-cell office:value-type="string" table:style-name="ce26">
            <text:p>01.06.2021-31.08.2022</text:p>
          </table:table-cell>
          <table:table-cell office:value-type="string" table:style-name="ce44">
            <text:p>Suwałki</text:p>
          </table:table-cell>
          <table:table-cell office:value-type="string" table:style-name="ce26">
            <text:p>Wsparciem w ramach projektu zostanie objętych 20 dzieci w wieku przedszkolnym, w tym 3 dzieci z niepełnosprawnościami</text:p>
          </table:table-cell>
          <table:table-cell office:value-type="string" table:style-name="ce26">
            <text:p>01.09.2021-31.08.2022</text:p>
          </table:table-cell>
          <table:table-cell office:value-type="string" table:style-name="ce26">
            <text:p>Projekt zakłada utworzenie 20 miejsc wychowania przedszkolnego w Suwałkach, a także zajęcia specjalistyczne wyrównujące szanse edukacyjne dzieci w zakresie stwierdzonych deficytów: zajęcia psychologiczno-pedagogiczne, zajęcia ruchowe korekcyjno-kompensacyjne, zajęcia z logopedą.</text:p>
          </table:table-cell>
          <table:table-cell office:value-type="string" table:style-name="ce26">
            <text:p>Stowarzyszenie "Nasza Suwalszczyzna"</text:p>
          </table:table-cell>
          <table:table-cell table:number-columns-repeated="16371" table:style-name="ce17"/>
        </table:table-row>
        <table:table-row table:style-name="ro10">
          <table:table-cell office:value-type="float" office:value="8" table:style-name="ce25">
            <text:p>8</text:p>
          </table:table-cell>
          <table:table-cell office:value-type="string" table:style-name="ce26">
            <text:p>WND-RPPD.03.01.01-20-0496/20-00</text:p>
          </table:table-cell>
          <table:table-cell office:value-type="string" table:style-name="ce26">
            <text:p>Tworzymy nowe miejsca przedszkolne w Gminie Rudka</text:p>
          </table:table-cell>
          <table:table-cell office:value-type="string" table:style-name="ce26">
            <text:p>Gmina Rudka</text:p>
          </table:table-cell>
          <table:table-cell office:value-type="string" table:style-name="ce26">
            <text:p>ul. Brańska 13,</text:p>
            <text:p><text:s/>17-123 Rudka</text:p>
          </table:table-cell>
          <table:table-cell office:value-type="string" table:style-name="ce26">
            <text:p>ul. Szkolna 2,</text:p>
            <text:p>tel. 85 739 40 04</text:p>
            <text:p>e-mail: gimnazjumwrudce@vp.pl</text:p>
          </table:table-cell>
          <table:table-cell office:value-type="string" table:style-name="ce55">
            <text:p><text:a xlink:href="http://www.zsrudka.cba.pl/realizowane-projekty/projekty-aktualne/tworzymy-nowe-miejsca-przedszkolne/">http://www.zsrudka.cba.pl/realizowane-projekty/projekty-aktualne/tworzymy-nowe-miejsca-przedszkolne/</text:a></text:p>
          </table:table-cell>
          <table:table-cell office:value-type="string" table:style-name="ce26">
            <text:p>01.07.2021-30.06.2023</text:p>
          </table:table-cell>
          <table:table-cell office:value-type="string" table:style-name="ce44">
            <text:p>Rudka</text:p>
          </table:table-cell>
          <table:table-cell office:value-type="string" table:style-name="ce26">
            <text:p>Wsparciem w ramach projektu zostanie objętych 64 dzieci (w tym 20 nowo przyjętych) w wieku przedszkonym zamieszkujących na obszarze woj. podlaskiego</text:p>
          </table:table-cell>
          <table:table-cell office:value-type="string" table:style-name="ce26">
            <text:p>01.07.2021-</text:p>
            <text:p>30.06.2023</text:p>
          </table:table-cell>
          <table:table-cell office:value-type="string" table:style-name="ce26">
            <text:p>Projekt zakłada dostosowanie Oddziału Przedszkolnego do przyjęcia dzieci z niepełnosprawnościami oraz zajęcia dodatkowe (m. in. jęz. angielski, zaj. rozwijające kompetencje matematyczne, zaj. informatyczne, zaj. z logopedą, zaj. rozwijające kompetencje społeczno-emocjonalne, zaj. terapeutyczne, gimnastyka korekcyjna)</text:p>
          </table:table-cell>
          <table:table-cell office:value-type="string" table:style-name="ce26">
            <text:p>Szkoła Podstawowa im. Jana Pawła II w Rudce</text:p>
          </table:table-cell>
          <table:table-cell table:number-columns-repeated="16371" table:style-name="ce17"/>
        </table:table-row>
        <table:table-row table:style-name="ro9">
          <table:table-cell office:value-type="float" office:value="9" table:style-name="ce25">
            <text:p>9</text:p>
          </table:table-cell>
          <table:table-cell office:value-type="string" table:style-name="ce26">
            <text:p>WND-RPPD.03.01.01-20-0497/20-00</text:p>
          </table:table-cell>
          <table:table-cell office:value-type="string" table:style-name="ce26">
            <text:p>Przyjazne przedszkole dla dzieci z niepełnosprawnością</text:p>
          </table:table-cell>
          <table:table-cell office:value-type="string" table:style-name="ce26">
            <text:p>Gmina Łomża</text:p>
          </table:table-cell>
          <table:table-cell office:value-type="string" table:style-name="ce26">
            <text:p>ul. Plac Stary Rynek 14, 18-400 Lomża</text:p>
          </table:table-cell>
          <table:table-cell office:value-type="string" table:style-name="ce26">
            <text:p>ul. Nowogrodzka 4, 18-400 Łomża, tel 86 2165764, e-mail: sp8@o2.pl</text:p>
          </table:table-cell>
          <table:table-cell office:value-type="string" table:style-name="ce43">
            <text:p><text:a xlink:href="https://sp8lomza.edupage.org/news/">https://sp8lomza.edupage.org/news/</text:a></text:p>
          </table:table-cell>
          <table:table-cell office:value-type="string" table:style-name="ce26">
            <text:p>28.06.2021-23.06.2023</text:p>
          </table:table-cell>
          <table:table-cell office:value-type="string" table:style-name="ce44">
            <text:p>Łomża</text:p>
          </table:table-cell>
          <table:table-cell office:value-type="string" table:style-name="ce26">
            <text:p>Wsparciem w ramach projektu zostanie objętych 16 dzieci (w tym 8 na nowo utworzone miejsca) w wieku przedszkolnym ze stwierdzoną niepelnosprawnością sprzężoną <text:s/>zamieszkujących miasto, gminę i powiat Łomża oraz 15 nauczycieli</text:p>
          </table:table-cell>
          <table:table-cell office:value-type="string" table:style-name="ce26">
            <text:p>28.06.2021-31.10.2022</text:p>
          </table:table-cell>
          <table:table-cell office:value-type="string" table:style-name="ce26">
            <text:p>Projekt zakłada utworzenie 8 nowych miejsc wychowania przedszkolnego w Przedszkola Specjalinego nr 3 w Łomży oraz specjalistyczne zajęcia wyrównujące deficyty (integracja sensoryczna, wspomaganie komunikacji,terapia słuchu metodą Tomatis,rehabilitacja ruchowa, terapia widzenia) dla 16 dzieci z niepełnosprawnością oraz szkolenia dla 15 nauczycieli Przedszkola Specjalinego nr 3 w Łomży.</text:p>
          </table:table-cell>
          <table:table-cell office:value-type="string" table:style-name="ce26">
            <text:p>Realizator:Zespól Szkół <text:s/>Specjalinych nr 3 w Łomży</text:p>
          </table:table-cell>
          <table:table-cell table:number-columns-repeated="16371" table:style-name="ce17"/>
        </table:table-row>
        <table:table-row table:style-name="ro22">
          <table:table-cell office:value-type="float" office:value="10" table:style-name="ce56">
            <text:p>10</text:p>
          </table:table-cell>
          <table:table-cell office:value-type="string" table:style-name="ce26">
            <text:p>WND-RPPD.03.01.01-20-0479/20-00</text:p>
          </table:table-cell>
          <table:table-cell office:value-type="string" table:style-name="ce52">
            <text:p>Mali Intelektualiści- II edycja</text:p>
          </table:table-cell>
          <table:table-cell office:value-type="string" table:style-name="ce52">
            <text:p>Gmina Stawiski</text:p>
          </table:table-cell>
          <table:table-cell office:value-type="string" table:style-name="ce53">
            <text:p>Plac wolności 13/15, 18-520 Stawiski</text:p>
          </table:table-cell>
          <table:table-cell office:value-type="string" table:style-name="ce53">
            <text:p>Plac wolności 13/15, 18-520 Stawiski e-mail: sekretariat@stawiski.pl</text:p>
          </table:table-cell>
          <table:table-cell office:value-type="string" table:style-name="ce57">
            <text:p><text:a xlink:href="https://www.stawiski.pl/">https://www.stawiski.pl</text:a></text:p>
          </table:table-cell>
          <table:table-cell office:value-type="string" table:style-name="ce53">
            <text:p>01.11.2021-31.08.2023</text:p>
          </table:table-cell>
          <table:table-cell office:value-type="string" table:style-name="ce53">
            <text:p>Gmina Stawiski-powiat kolneński</text:p>
          </table:table-cell>
          <table:table-cell office:value-type="string" table:style-name="ce53">
            <text:p>Projekt skierowany <text:s/>do 120 dzieci z oddziałów przedszkolnych w SP w Stawiskach, SP w Porytem oraz w Miejskim Przedszkolu w Stawiskach (organizacja zajęć dodatkowych budujących kompetencje kluczowe) oraz 10 nauczycieli (szkolenia).</text:p>
          </table:table-cell>
          <table:table-cell office:value-type="string" table:style-name="ce53">
            <text:p>01.11.2021-31.08.2023</text:p>
          </table:table-cell>
          <table:table-cell office:value-type="string" table:style-name="ce53">
            <text:p>Projekt zakłada poszerzenie oferty placówek wychowania przedszkolnego poprzez organizację zajęć dodatkowych (informatycznych, przyrodniczych, językowych, tanecznych, szachy) dla 120 dzieci z oddziałów przedszkolnych w SP w Stawiskach, SP w Porytem oraz w Miejskim Przedszkolu w Stawiskach. W ramach projektu objętych będzie szkoleniami 10 nauczycieli (Kompetencje kluczowe w przedszkolu).</text:p>
          </table:table-cell>
          <table:table-cell office:value-type="string" table:style-name="ce53">
            <text:p>Partner: Instytut Rozwoju Gospodarczego. Realizatorzy:Miejskie Przedszkole w Stawiskach, Szkoła Podstawowa w Stawiskach, Szkoła Podstawowa w Porytem</text:p>
          </table:table-cell>
          <table:table-cell table:number-columns-repeated="1011" table:style-name="ce58"/>
          <table:table-cell table:number-columns-repeated="15360"/>
        </table:table-row>
        <table:table-row table:style-name="ro12">
          <table:table-cell office:value-type="float" office:value="11" table:style-name="ce56">
            <text:p>11</text:p>
          </table:table-cell>
          <table:table-cell office:value-type="string" table:style-name="ce26">
            <text:p>WND-RPPD.03.01.01-20-0485/20-00</text:p>
          </table:table-cell>
          <table:table-cell office:value-type="string" table:style-name="ce53">
            <text:p>Językowe przedszkole Super Kids</text:p>
          </table:table-cell>
          <table:table-cell office:value-type="string" table:style-name="ce52">
            <text:p>Super Kids Agnieszka Niewińska</text:p>
          </table:table-cell>
          <table:table-cell office:value-type="string" table:style-name="ce53">
            <text:p>ul. Warmińska 31/36,15-553 Białystok</text:p>
          </table:table-cell>
          <table:table-cell office:value-type="string" table:style-name="ce53">
            <text:p>ul. Warmińska 31/36,15-553 Białystok, tel. 88 1288788, e-mail: biuro@akademiapanakleksa.net</text:p>
          </table:table-cell>
          <table:table-cell office:value-type="string" table:style-name="ce54">
            <text:p><text:a xlink:href="https://pl-pl.facebook.com/superkidsbialystok/">https://pl-pl.facebook.com/superkidsbialystok/</text:a></text:p>
          </table:table-cell>
          <table:table-cell office:value-type="string" table:style-name="ce53">
            <text:p>01.12.2021-30.04.2023</text:p>
          </table:table-cell>
          <table:table-cell office:value-type="string" table:style-name="ce52">
            <text:p>Białystok</text:p>
          </table:table-cell>
          <table:table-cell office:value-type="string" table:style-name="ce26">
            <text:p>Wsparciem w ramach projektu zostanie objętych 42 dzieci w wieku przedszkolnym zamieszkujących na terenie gminy M. Białystok oraz 2 nauczycieli</text:p>
          </table:table-cell>
          <table:table-cell office:value-type="string" table:style-name="ce53">
            <text:p>01.03.2022-30.04.2023</text:p>
          </table:table-cell>
          <table:table-cell office:value-type="string" table:style-name="ce26">
            <text:p>Projekt zakłada utworzenie 42 nowych miejsc wychowania przedszkolnego, w tym dostosowanie do potrzeb dzieci z niepełnosprawnościami, dodatkowe zajęcia w zakresie stwierdzonych deficytów (wsparcie psychologiczne, logopedyczne), zajęcia dodatkowe rozwijające kompetencje kluczowe (zajęcia z robotyki, zajęcia umuzykalniające, sportowe, z języka angielskiego) oraz kursy i studia podyplomowe dla 2 nauczycieli.</text:p>
          </table:table-cell>
          <table:table-cell office:value-type="string" table:style-name="ce53">
            <text:p>Partner: Stowarzyszenie konsultingowo-doradcze "Wrota Biznesu"</text:p>
          </table:table-cell>
          <table:table-cell table:number-columns-repeated="1011" table:style-name="ce58"/>
          <table:table-cell table:number-columns-repeated="15360"/>
        </table:table-row>
        <table:table-row table:style-name="ro12">
          <table:table-cell office:value-type="float" office:value="12" table:style-name="ce56">
            <text:p>12</text:p>
          </table:table-cell>
          <table:table-cell office:value-type="string" table:style-name="ce26">
            <text:p>WND-RPPD.03.01.01-20-0462/20-00</text:p>
          </table:table-cell>
          <table:table-cell office:value-type="string" table:style-name="ce53">
            <text:p>Utworzenie nowej placówki Przedszkola Niepublicznego Happy w Wasilkowie</text:p>
          </table:table-cell>
          <table:table-cell office:value-type="string" table:style-name="ce53">
            <text:p>Podlaska Akademia Kompetencji Sp. z o.o.</text:p>
          </table:table-cell>
          <table:table-cell office:value-type="string" table:style-name="ce53">
            <text:p>ul. Białostocka 106A lok.U1, 16-010 Wasilków</text:p>
          </table:table-cell>
          <table:table-cell office:value-type="string" table:style-name="ce53">
            <text:p>ul. Białostocka 106A lok.U1, 16-010 Wasilków, tel. 602788161, e-mail:kotyńska.e@gmail.com</text:p>
          </table:table-cell>
          <table:table-cell office:value-type="string" table:style-name="ce54">
            <text:p><text:a xlink:href="https://centrum-happy.pl/">https://centrum-happy.pl/</text:a></text:p>
          </table:table-cell>
          <table:table-cell office:value-type="string" table:style-name="ce53">
            <text:p>01.05.2022-31.08.2023</text:p>
          </table:table-cell>
          <table:table-cell office:value-type="string" table:style-name="ce52">
            <text:p>Białystok</text:p>
          </table:table-cell>
          <table:table-cell office:value-type="string" table:style-name="ce26">
            <text:p>Wsparciem w ramach projektu zostanie objętych 45 dzieci w wieku przedszkolnym zamieszkujących na terenie gminy M. Białystok</text:p>
          </table:table-cell>
          <table:table-cell office:value-type="string" table:style-name="ce53">
            <text:p>01.09.2022-31.08.2023</text:p>
          </table:table-cell>
          <table:table-cell office:value-type="string" table:style-name="ce26">
            <text:p>Projekt zakłada utworzenie 45 nowych miejsc wychowania przedszkolnego, dodatkowe zajęcia wyrównujace szanse edukacyjne <text:s/>(zajęcia logopedyczne, w ramach wczesnego wspomagania rozwoju - dla 2 dzieci z opinią z PPP o potrzebie wczesnego wspomagania rozwoju dziecka, zajęcia muzyczno-ruchowe), zajęcia dodatkowe rozwijające kompetencje kluczowe (zajęcia kodowanie na dywanie, <text:s/>z języka angielskiego, matematyczne, przyrodnicze).</text:p>
          </table:table-cell>
          <table:table-cell office:value-type="string" table:style-name="ce53">
            <text:p>nie</text:p>
          </table:table-cell>
          <table:table-cell table:number-columns-repeated="1011" table:style-name="ce58"/>
          <table:table-cell table:number-columns-repeated="15360"/>
        </table:table-row>
        <table:table-row table:style-name="ro12">
          <table:table-cell office:value-type="float" office:value="13" table:style-name="ce56">
            <text:p>13</text:p>
          </table:table-cell>
          <table:table-cell office:value-type="string" table:style-name="ce26">
            <text:p>WND-RPPD.03.01.01-20-0468/20-00</text:p>
          </table:table-cell>
          <table:table-cell office:value-type="string" table:style-name="ce53">
            <text:p>Przedszkole Niepubliczne PARROT - nowe możliwości dla 50 dzieci w wieku przedszkolnym</text:p>
          </table:table-cell>
          <table:table-cell office:value-type="string" table:style-name="ce53">
            <text:p>Rainbow Justyna Frąszczak</text:p>
          </table:table-cell>
          <table:table-cell office:value-type="string" table:style-name="ce53">
            <text:p>ul. Skorupska 20 lok.U7, 15-048 Białystok</text:p>
          </table:table-cell>
          <table:table-cell office:value-type="string" table:style-name="ce53">
            <text:p>ul. Skorupska 20 lok. U7, 15-048 Białystok, tel. 511059646, e-mail: justynafraszczak@gmail.com</text:p>
          </table:table-cell>
          <table:table-cell office:value-type="string" table:style-name="ce54">
            <text:p><text:a xlink:href="http://www.przedszkole-rainbow.pl/">www.przedszkole-rainbow.pl</text:a></text:p>
          </table:table-cell>
          <table:table-cell office:value-type="string" table:style-name="ce53">
            <text:p>04.05.2022-31.08.2023</text:p>
          </table:table-cell>
          <table:table-cell office:value-type="string" table:style-name="ce53">
            <text:p>gminy: Białystok, Choroszcz, Juchnowiec Kościelny, Wasilków, Zabłudów</text:p>
          </table:table-cell>
          <table:table-cell office:value-type="string" table:style-name="ce26">
            <text:p>Wsparciem w ramach projektu zostanie objętych 50 dzieci w wieku przedszkolnym zamieszkujących na terenie woj. podlaskiego oraz 4 nauczycieli</text:p>
          </table:table-cell>
          <table:table-cell office:value-type="string" table:style-name="ce53">
            <text:p>01.07.2022-31.08.2023</text:p>
          </table:table-cell>
          <table:table-cell office:value-type="string" table:style-name="ce26">
            <text:p>Projekt zakłada utworzenie 50 nowych miejsc wychowania przedszkolnego, dodatkowe zajęcia wyrównujace szanse edukacyjne <text:s/>(logopeda, konsultacje z psychologiem, gimnastyka korekcyjna), zajęcia dodatkowe rozwijające kompetencje kluczowe (robotyka, zajęcia matematyczno -przyrodnicze) oraz kursy doskonalące dla 4 nauczycieli.</text:p>
          </table:table-cell>
          <table:table-cell office:value-type="string" table:style-name="ce53">
            <text:p>Partner: "Casablanca Catering" Sp. z o.o.</text:p>
          </table:table-cell>
          <table:table-cell table:number-columns-repeated="1011" table:style-name="ce58"/>
          <table:table-cell table:number-columns-repeated="15360"/>
        </table:table-row>
        <table:table-row table:style-name="ro12">
          <table:table-cell office:value-type="float" office:value="14" table:style-name="ce56">
            <text:p>14</text:p>
          </table:table-cell>
          <table:table-cell office:value-type="string" table:style-name="ce26">
            <text:p>WND-RPPD.03.01.01-20-0450/20-00</text:p>
          </table:table-cell>
          <table:table-cell office:value-type="string" table:style-name="ce53">
            <text:p>Utworzenie oddziału integracyjnego w Niepublicznym Przedszkolu "Emelek" w Suwałkach</text:p>
          </table:table-cell>
          <table:table-cell office:value-type="string" table:style-name="ce53">
            <text:p>ML s.c</text:p>
          </table:table-cell>
          <table:table-cell office:value-type="string" table:style-name="ce53">
            <text:p>ul. Gen. Władysława Sikorskiego 6, 16-400 Suwałki</text:p>
          </table:table-cell>
          <table:table-cell office:value-type="string" table:style-name="ce53">
            <text:p>ul. Gen. Władysława Sikorskiego 6, 16-400 Suwałki, tel. (87) 731 95 96, e-mail: ml.suwalki@wp.pl</text:p>
          </table:table-cell>
          <table:table-cell office:value-type="string" table:style-name="ce54">
            <text:p><text:a xlink:href="http://www.ml.suwalki.pl/">www.ml.suwalki.pl</text:a></text:p>
          </table:table-cell>
          <table:table-cell office:value-type="string" table:style-name="ce53">
            <text:p>01.01.2022-31.08.2023</text:p>
          </table:table-cell>
          <table:table-cell office:value-type="string" table:style-name="ce53">
            <text:p>Suwałki</text:p>
          </table:table-cell>
          <table:table-cell office:value-type="string" table:style-name="ce26">
            <text:p>Wsparciem w ramach projektu zostanie objętych 20 dzieci w wieku przedszkolnym, w tym 3 dzieci z niepełnosprawnością zamieszkujących na terenie M. Suwałki oraz 2 nauczycieli</text:p>
          </table:table-cell>
          <table:table-cell office:value-type="string" table:style-name="ce53">
            <text:p>01.03.2022-31.08.2023</text:p>
          </table:table-cell>
          <table:table-cell office:value-type="string" table:style-name="ce26">
            <text:p>Projekt zakłada utworzenie 20 nowych miejsc wychowania przedszkolnego, dodatkowe zajęcia wyrównujace szanse edukacyjne <text:s/>(zajęcia z psychologiem, zajęcia z rytmiki i tańca, zajęcia z logopedą, rehabilitantem) zajęcia dodatkowe rozwijające kompetencje kluczowe (zajęcia z języka angielskiego, plastyki) oraz studia podyplomowe dla 2 nauczycieli.</text:p>
          </table:table-cell>
          <table:table-cell office:value-type="string" table:style-name="ce53">
            <text:p>nie</text:p>
          </table:table-cell>
          <table:table-cell table:number-columns-repeated="1011" table:style-name="ce58"/>
          <table:table-cell table:number-columns-repeated="15360"/>
        </table:table-row>
        <table:table-row table:style-name="ro23">
          <table:table-cell office:value-type="float" office:value="15" table:style-name="ce56">
            <text:p>15</text:p>
          </table:table-cell>
          <table:table-cell office:value-type="string" table:style-name="ce26">
            <text:p>WND-RPPD.03.01.01-20-0483/20-00</text:p>
          </table:table-cell>
          <table:table-cell office:value-type="string" table:style-name="ce53">
            <text:p>Niepubliczne Przedszkole Olinutki</text:p>
          </table:table-cell>
          <table:table-cell office:value-type="string" table:style-name="ce53">
            <text:p>Aleksandra Matowicka</text:p>
          </table:table-cell>
          <table:table-cell office:value-type="string" table:style-name="ce53">
            <text:p>ul. Błękitna 21,16-010 Wasilków</text:p>
          </table:table-cell>
          <table:table-cell office:value-type="string" table:style-name="ce53">
            <text:p>ul. Błękitna 21,16-010 Wasilków, tel.694390701, e-mail: ola_matowicka@p.pl</text:p>
          </table:table-cell>
          <table:table-cell office:value-type="string" table:style-name="ce54">
            <text:p><text:a xlink:href="https://www.facebook.com/Olinutki-Żłobek-i-Przedszkole-Artystyczne-100751175590864/">https://www.facebook.com/Olinutki-%C5%BB%C5%82obek-i-Przedszkole-Artystyczne-100751175590864/</text:a></text:p>
          </table:table-cell>
          <table:table-cell office:value-type="string" table:style-name="ce53">
            <text:p>01.06.2022 -31.08.2023</text:p>
          </table:table-cell>
          <table:table-cell office:value-type="string" table:style-name="ce53">
            <text:p>Białystok</text:p>
          </table:table-cell>
          <table:table-cell office:value-type="string" table:style-name="ce26">
            <text:p>Wsparciem w ramach projektu zostanie objętych 34 dzieci w wieku przedszkolnym zamieszkujących na terenie gminy M. Białystok oraz 2 nauczycieli</text:p>
          </table:table-cell>
          <table:table-cell office:value-type="string" table:style-name="ce53">
            <text:p>01.09.2022 -31.08.2023</text:p>
          </table:table-cell>
          <table:table-cell office:value-type="string" table:style-name="ce26">
            <text:p>Projekt zakłada utworzenie 34 nowych miejsc wychowania przedszkolnego, dodatkowe zajęcia wyrównujace szanse edukacyjne <text:s/>(wsparcie psychologiczne, logopedyczne), zajęcia dodatkowe rozwijające kompetencje kluczowe (zajęcia z języka angielskiego,umuzykalniajace, sportowe) oraz kursy i studia podyplomowe dla 2 nauczycieli.</text:p>
          </table:table-cell>
          <table:table-cell office:value-type="string" table:style-name="ce53">
            <text:p>Partner: Stowarzyszenie konsultingowo-doradcze "Wrota Biznesu"</text:p>
          </table:table-cell>
          <table:table-cell table:number-columns-repeated="1011" table:style-name="ce58"/>
          <table:table-cell table:number-columns-repeated="15360"/>
        </table:table-row>
        <table:table-row table:style-name="ro17">
          <table:table-cell office:value-type="float" office:value="16" table:style-name="ce63">
            <text:p>16</text:p>
          </table:table-cell>
          <table:table-cell office:value-type="string" table:style-name="ce64">
            <text:p>WND-RPPD.03.01.01-20-0447/20-00</text:p>
          </table:table-cell>
          <table:table-cell office:value-type="string" table:style-name="ce61">
            <text:p>Giganci kreatywności - twórcze możliwości przedszkolaków</text:p>
          </table:table-cell>
          <table:table-cell office:value-type="string" table:style-name="ce61">
            <text:p>Gmina Knyszyn</text:p>
          </table:table-cell>
          <table:table-cell office:value-type="string" table:style-name="ce61">
            <text:p>ul Rynek 39, 19-120 Knyszyn</text:p>
          </table:table-cell>
          <table:table-cell office:value-type="string" table:style-name="ce61">
            <text:p>Zespół Szkół w Kalinówce Kościelnej, Kalinówka Kościelna 36, 19-120 Knyszyn</text:p>
          </table:table-cell>
          <table:table-cell office:value-type="string" table:style-name="ce65">
            <text:p><text:a xlink:href="http://kalinowka.knyszyn.pl/asp/pl_start.asp?typ=14&amp;menu=26&amp;strona=1">http://kalinowka.knyszyn.pl/asp/pl_start.asp?typ=14&amp;menu=26&amp;strona=1</text:a></text:p>
          </table:table-cell>
          <table:table-cell office:value-type="string" table:style-name="ce61">
            <text:p>01.11.2021-31.08.2023</text:p>
          </table:table-cell>
          <table:table-cell office:value-type="string" table:style-name="ce61">
            <text:p>Kalinówka Kościelna</text:p>
          </table:table-cell>
          <table:table-cell office:value-type="string" table:style-name="ce64">
            <text:p>Wsparciem w ramach projektu zostanie objętych 42 dzieci z Przedszkola w Zespole Szkół w Kalinówce Kościelnej objętych wychowaniem przedszkolnym oraz 5 nauczycieli.</text:p>
          </table:table-cell>
          <table:table-cell office:value-type="string" table:style-name="ce61">
            <text:p>01.11.2021-31.08.2023</text:p>
          </table:table-cell>
          <table:table-cell office:value-type="string" table:style-name="ce64">
            <text:p>Projekt nie zakłada utworzenia nowych miejsc przedszkolnych.</text:p>
          </table:table-cell>
          <table:table-cell office:value-type="string" table:style-name="ce61">
            <text:p>nie</text:p>
          </table:table-cell>
          <table:table-cell table:number-columns-repeated="1011" table:style-name="ce62"/>
          <table:table-cell table:number-columns-repeated="15360" table:style-name="ce66"/>
        </table:table-row>
        <table:table-row table:style-name="ro12">
          <table:table-cell office:value-type="float" office:value="17" table:style-name="ce63">
            <text:p>17</text:p>
          </table:table-cell>
          <table:table-cell office:value-type="string" table:style-name="ce64">
            <text:p>WND-RPPD.03.01.01-20-0445/20-00</text:p>
          </table:table-cell>
          <table:table-cell office:value-type="string" table:style-name="ce61">
            <text:p>Einstein też miał 3 lata - rozwój kreatywności u przedszkolaka</text:p>
          </table:table-cell>
          <table:table-cell office:value-type="string" table:style-name="ce61">
            <text:p>Gmina Knyszyn</text:p>
          </table:table-cell>
          <table:table-cell office:value-type="string" table:style-name="ce61">
            <text:p>ul Rynek 39, 19-120 Knyszyn</text:p>
          </table:table-cell>
          <table:table-cell office:value-type="string" table:style-name="ce61">
            <text:p>Zespół Szkół Ogólnokształcących w Knyszynie ul. Białostocka 36 19-120 Knyszyn</text:p>
          </table:table-cell>
          <table:table-cell office:value-type="string" table:style-name="ce65">
            <text:p><text:a xlink:href="https://zso-knyszyn.edupage.org/a/einstein-tez-mial-3-lata--rozwoj-kreatywnosci-u-przedszkolaka">https://zso-knyszyn.edupage.org/a/einstein-tez-mial-3-lata--rozwoj-kreatywnosci-u-przedszkolaka</text:a></text:p>
          </table:table-cell>
          <table:table-cell office:value-type="string" table:style-name="ce61">
            <text:p>01.09.2021-31.08.2023</text:p>
          </table:table-cell>
          <table:table-cell office:value-type="string" table:style-name="ce61">
            <text:p>Knyszyn</text:p>
          </table:table-cell>
          <table:table-cell office:value-type="string" table:style-name="ce64">
            <text:p>Wsparciem w ramach projektu zostanie objętych 108 dzieci z Przedszkola w Zespole Szkół Ogólnokształcących w <text:s/>Knyszynie objętych wychowaniem przedszkolnym oraz 6 nauczycieli.</text:p>
          </table:table-cell>
          <table:table-cell office:value-type="string" table:style-name="ce61">
            <text:p>01.09.2021-31.08.2023</text:p>
          </table:table-cell>
          <table:table-cell office:value-type="string" table:style-name="ce64">
            <text:p>Projekt nie zakłada utworzenia nowych miejsc przedszkolnych.</text:p>
          </table:table-cell>
          <table:table-cell office:value-type="string" table:style-name="ce61">
            <text:p>nie</text:p>
          </table:table-cell>
          <table:table-cell table:number-columns-repeated="1011" table:style-name="ce62"/>
          <table:table-cell table:number-columns-repeated="15360" table:style-name="ce66"/>
        </table:table-row>
        <table:table-row table:style-name="ro24">
          <table:table-cell table:style-name="ce59"/>
          <table:table-cell office:value-type="string" table:style-name="ce58">
            <text:p>Stan z dnia 21.02.2022 r.<text:s/></text:p>
          </table:table-cell>
          <table:table-cell table:number-columns-repeated="1022" table:style-name="ce58"/>
          <table:table-cell table:number-columns-repeated="15360"/>
        </table:table-row>
        <table:table-row table:number-rows-repeated="2" table:style-name="ro24">
          <table:table-cell table:style-name="ce59"/>
          <table:table-cell table:number-columns-repeated="1023" table:style-name="ce58"/>
          <table:table-cell table:number-columns-repeated="15360"/>
        </table:table-row>
        <table:table-row table:number-rows-repeated="66" table:style-name="ro24">
          <table:table-cell table:style-name="ce59"/>
          <table:table-cell table:number-columns-repeated="16383"/>
        </table:table-row>
        <table:table-row table:number-rows-repeated="1048446" table:style-name="ro25">
          <table:table-cell table:number-columns-repeated="16384"/>
        </table:table-row>
        <table:named-expressions>
          <table:named-range table:name="_xlnm._FilterDatabase" table:cell-range-address="Poddziałanie_3_1_1.$D$1:Poddziałanie_3_1_1.$D$130" table:base-cell-address="Poddziałanie_3_1_1.$A$1"/>
          <table:named-range table:name="Print_Area" table:cell-range-address="Poddziałanie_3_1_1.$A$1:Poddziałanie_3_1_1.$M$18" table:base-cell-address="Poddziałanie_3_1_1.$A$1"/>
        </table:named-expressions>
      </table:table>
      <table:database-ranges>
        <table:database-range table:target-range-address="Poddziałanie_3_1_1.D1:Poddziałanie_3_1_1.D130" table:name="__xlnm._FilterDatabas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2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Daiva Kubajewska</meta:initial-creator>
    <dc:creator>Daiva Kubajewska</dc:creator>
    <meta:creation-date>2022-02-21T06:46:17Z</meta:creation-date>
    <dc:date>2022-02-21T11:16:05Z</dc:date>
    <meta:editing-cycles>22</meta:editing-cycles>
    <meta:editing-duration>PT9750S</meta:editing-duration>
  </office:meta>
</office:document-meta>
</file>